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0F867DFBAF1156BD2D7.png" manifest:media-type="image/png"/>
  <manifest:file-entry manifest:full-path="Pictures/10000000000000C700000052D0D0526FCF43532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Courier New" svg:font-family="'Courier New'"/>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Segoe UI Symbol1"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office:font-face-decls>
  <office:automatic-styles>
    <style:style style:name="Table1" style:family="table">
      <style:table-properties style:width="5.0951in" fo:margin-left="0.5535in" fo:margin-top="0in" fo:margin-bottom="0in" table:align="left" style:writing-mode="lr-tb"/>
    </style:style>
    <style:style style:name="Table1.A" style:family="table-column">
      <style:table-column-properties style:column-width="5.0951in"/>
    </style:style>
    <style:style style:name="Table1.1" style:family="table-row">
      <style:table-row-properties fo:keep-together="auto"/>
    </style:style>
    <style:style style:name="Table1.A1" style:family="table-cell">
      <style:table-cell-properties style:vertical-align="middle" fo:padding-left="0.0736in" fo:padding-right="0.0438in" fo:padding-top="0in" fo:padding-bottom="0in" fo:border="0.5pt solid #000000"/>
    </style:style>
    <style:style style:name="P1" style:family="paragraph" style:parent-style-name="Heading_20_1">
      <style:paragraph-properties fo:margin-left="0.7437in" fo:margin-right="0in" fo:text-indent="-0.0071in" style:auto-text-indent="false"/>
    </style:style>
    <style:style style:name="P2" style:family="paragraph" style:parent-style-name="Heading_20_1">
      <style:paragraph-properties fo:margin-left="0.7445in" fo:margin-right="0in" fo:text-indent="-0.0071in" style:auto-text-indent="false"/>
    </style:style>
    <style:style style:name="P3" style:family="paragraph" style:parent-style-name="Heading_20_1">
      <style:paragraph-properties fo:margin-left="0.4902in" fo:margin-right="0in" fo:text-indent="-0.25in" style:auto-text-indent="false"/>
    </style:style>
    <style:style style:name="P4" style:family="paragraph" style:parent-style-name="Heading_20_1">
      <style:paragraph-properties fo:margin-left="0.0071in" fo:margin-right="0in" fo:margin-top="0in" fo:margin-bottom="0.1055in" loext:contextual-spacing="false" fo:text-indent="-0.0071in" style:auto-text-indent="false"/>
    </style:style>
    <style:style style:name="P5" style:family="paragraph" style:parent-style-name="Standard" style:list-style-name="WWNum1">
      <style:paragraph-properties fo:margin-left="0.2516in" fo:margin-right="0in" fo:margin-top="0in" fo:margin-bottom="0.2874in" loext:contextual-spacing="false" fo:line-height="145%" fo:text-indent="-0.2516in" style:auto-text-indent="false"/>
    </style:style>
    <style:style style:name="P6" style:family="paragraph" style:parent-style-name="Standard" style:list-style-name="WWNum1" style:master-page-name="Standard">
      <style:paragraph-properties fo:margin-left="0.2516in" fo:margin-right="0in" fo:margin-top="0in" fo:margin-bottom="0.2874in" loext:contextual-spacing="false" fo:line-height="145%" fo:text-indent="-0.2516in" style:auto-text-indent="false" style:page-number="auto"/>
    </style:style>
    <style:style style:name="P7" style:family="paragraph" style:parent-style-name="Standard" style:list-style-name="WWNum1">
      <style:paragraph-properties fo:margin-left="0.2516in" fo:margin-right="0in" fo:margin-top="0in" fo:margin-bottom="0.1665in" loext:contextual-spacing="false" fo:line-height="145%" fo:text-indent="-0.2516in" style:auto-text-indent="false"/>
    </style:style>
    <style:style style:name="P8" style:family="paragraph" style:parent-style-name="Standard" style:list-style-name="WWNum1">
      <style:paragraph-properties fo:margin-left="0.2516in" fo:margin-right="0in" fo:margin-top="0in" fo:margin-bottom="0.1299in" loext:contextual-spacing="false" fo:line-height="100%" fo:text-indent="-0.2516in" style:auto-text-indent="false"/>
    </style:style>
    <style:style style:name="P9" style:family="paragraph" style:parent-style-name="Standard">
      <style:paragraph-properties fo:margin-left="0.5in" fo:margin-right="0in" fo:margin-top="0in" fo:margin-bottom="0.1709in" loext:contextual-spacing="false" fo:line-height="115%" fo:text-align="start" style:justify-single-word="false" fo:text-indent="0in" style:auto-text-indent="false"/>
    </style:style>
    <style:style style:name="P10" style:family="paragraph" style:parent-style-name="Standard">
      <style:paragraph-properties fo:margin-left="0.5in" fo:margin-right="0in" fo:margin-top="0in" fo:margin-bottom="0.052in" loext:contextual-spacing="false" fo:line-height="100%" fo:text-align="start" style:justify-single-word="false" fo:text-indent="0in" style:auto-text-indent="false"/>
    </style:style>
    <style:style style:name="P11" style:family="paragraph" style:parent-style-name="Standard">
      <style:paragraph-properties fo:margin-left="0.5in" fo:margin-right="0in" fo:margin-top="0in" fo:margin-bottom="0.2528in" loext:contextual-spacing="false" fo:line-height="100%" fo:text-align="start" style:justify-single-word="false" fo:text-indent="0in" style:auto-text-indent="false"/>
    </style:style>
    <style:style style:name="P12" style:family="paragraph" style:parent-style-name="Standard">
      <style:paragraph-properties fo:margin-left="0.5in" fo:margin-right="0in" fo:margin-top="0in" fo:margin-bottom="0.0307in" loext:contextual-spacing="false" fo:line-height="100%" fo:text-align="start" style:justify-single-word="false" fo:text-indent="0in" style:auto-text-indent="false"/>
    </style:style>
    <style:style style:name="P13" style:family="paragraph" style:parent-style-name="Standard">
      <style:paragraph-properties fo:margin-left="0.5in" fo:margin-right="0in" fo:margin-top="0in" fo:margin-bottom="0.1055in" loext:contextual-spacing="false" fo:line-height="100%" fo:text-align="start" style:justify-single-word="false" fo:text-indent="0in" style:auto-text-indent="false"/>
    </style:style>
    <style:style style:name="P14" style:family="paragraph" style:parent-style-name="Standard">
      <style:paragraph-properties fo:margin-left="0.5in" fo:margin-right="0in" fo:margin-top="0in" fo:margin-bottom="0.022in" loext:contextual-spacing="false" fo:line-height="100%" fo:text-align="start" style:justify-single-word="false" fo:text-indent="0in" style:auto-text-indent="false"/>
    </style:style>
    <style:style style:name="P15"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15%" fo:text-indent="0in" style:auto-text-indent="false"/>
    </style:style>
    <style:style style:name="P17"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0" style:family="paragraph" style:parent-style-name="Standard">
      <style:paragraph-properties fo:margin-left="0in" fo:margin-right="0in" fo:margin-top="0in" fo:margin-bottom="0.102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1035in" loext:contextual-spacing="false" fo:line-height="100%" fo:text-align="start" style:justify-single-word="false" fo:text-indent="0in" style:auto-text-indent="false"/>
    </style:style>
    <style:style style:name="P22" style:family="paragraph" style:parent-style-name="Standard">
      <style:paragraph-properties fo:margin-left="0in" fo:margin-right="0in" fo:margin-top="0in" fo:margin-bottom="0.0209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24"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1043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1055in" loext:contextual-spacing="false" fo:line-height="100%" fo:text-align="start" style:justify-single-word="false" fo:text-indent="0in" style:auto-text-indent="false"/>
    </style:style>
    <style:style style:name="P27" style:family="paragraph" style:parent-style-name="Standard">
      <style:paragraph-properties fo:margin-left="0in" fo:margin-right="0in" fo:line-height="100%" fo:text-align="center" style:justify-single-word="false" fo:text-indent="0in" style:auto-text-indent="false"/>
    </style:style>
    <style:style style:name="P28" style:family="paragraph" style:parent-style-name="Standard">
      <style:paragraph-properties fo:margin-left="0in" fo:margin-right="0in" fo:line-height="103%" fo:text-align="start" style:justify-single-word="false" fo:text-indent="0in" style:auto-text-indent="false"/>
    </style:style>
    <style:style style:name="P29" style:family="paragraph" style:parent-style-name="Standard">
      <style:paragraph-properties fo:margin-left="0in" fo:margin-right="0in" fo:margin-top="0in" fo:margin-bottom="0.1339in" loext:contextual-spacing="false" fo:line-height="100%" fo:text-align="start" style:justify-single-word="false" fo:text-indent="0in" style:auto-text-indent="false"/>
    </style:style>
    <style:style style:name="P30" style:family="paragraph" style:parent-style-name="Standard">
      <style:paragraph-properties fo:margin-left="0in" fo:margin-right="0in" fo:margin-top="0in" fo:margin-bottom="0.0508in" loext:contextual-spacing="false" fo:line-height="100%" fo:text-align="start" style:justify-single-word="false" fo:text-indent="0in" style:auto-text-indent="false"/>
    </style:style>
    <style:style style:name="P31" style:family="paragraph" style:parent-style-name="Standard">
      <style:paragraph-properties fo:margin-left="0in" fo:margin-right="0in" fo:margin-top="0in" fo:margin-bottom="0.1319in" loext:contextual-spacing="false" fo:line-height="100%" fo:text-align="start" style:justify-single-word="false" fo:text-indent="0in" style:auto-text-indent="false"/>
    </style:style>
    <style:style style:name="P32" style:family="paragraph" style:parent-style-name="Standard">
      <style:paragraph-properties fo:margin-left="0.25in" fo:margin-right="0in" fo:margin-top="0in" fo:margin-bottom="0in" loext:contextual-spacing="false" fo:line-height="115%" fo:text-indent="0in" style:auto-text-indent="false"/>
    </style:style>
    <style:style style:name="P33" style:family="paragraph" style:parent-style-name="Standard">
      <style:paragraph-properties fo:margin-left="0in" fo:margin-right="0.0008in" fo:margin-top="0in" fo:margin-bottom="0in" loext:contextual-spacing="false" fo:line-height="115%" fo:text-indent="0in" style:auto-text-indent="false"/>
    </style:style>
    <style:style style:name="P34" style:family="paragraph" style:parent-style-name="Standard" style:list-style-name="WWNum9">
      <style:paragraph-properties fo:margin-left="0.75in" fo:margin-right="0in" fo:margin-top="0in" fo:margin-bottom="0.0201in" loext:contextual-spacing="false" fo:line-height="100%" fo:text-align="start" style:justify-single-word="false" fo:text-indent="-0.5in" style:auto-text-indent="false"/>
    </style:style>
    <style:style style:name="P35" style:family="paragraph" style:parent-style-name="Standard" style:list-style-name="WWNum9">
      <style:paragraph-properties fo:margin-left="0.75in" fo:margin-right="0in" fo:margin-top="0in" fo:margin-bottom="0in" loext:contextual-spacing="false" fo:line-height="115%" fo:text-align="start" style:justify-single-word="false" fo:text-indent="-0.5in" style:auto-text-indent="false"/>
    </style:style>
    <style:style style:name="P36" style:family="paragraph" style:parent-style-name="Standard">
      <style:paragraph-properties fo:margin-left="0in" fo:margin-right="0.028in" fo:margin-top="0in" fo:margin-bottom="0in" loext:contextual-spacing="false" fo:line-height="115%" fo:text-align="start" style:justify-single-word="false" fo:text-indent="0in" style:auto-text-indent="false"/>
    </style:style>
    <style:style style:name="P37" style:family="paragraph" style:parent-style-name="Standard">
      <style:paragraph-properties fo:margin-left="0.5602in" fo:margin-right="0in" fo:margin-top="0in" fo:margin-bottom="0.0563in" loext:contextual-spacing="false" fo:line-height="98%" fo:text-indent="-0.3in" style:auto-text-indent="false"/>
    </style:style>
    <style:style style:name="P38" style:family="paragraph" style:parent-style-name="Standard">
      <style:paragraph-properties fo:margin-left="-0.0016in" fo:margin-right="-0.0102in" fo:margin-top="0in" fo:margin-bottom="0.1098in" loext:contextual-spacing="false" fo:line-height="102%" fo:text-align="start" style:justify-single-word="false" fo:text-indent="-0.0071in" style:auto-text-indent="false"/>
    </style:style>
    <style:style style:name="P39" style:family="paragraph" style:parent-style-name="Standard">
      <style:paragraph-properties fo:margin-left="-0.0016in" fo:margin-right="-0.0102in" fo:margin-top="0in" fo:margin-bottom="0.1098in" loext:contextual-spacing="false" fo:line-height="102%" fo:text-align="start" style:justify-single-word="false" fo:text-indent="-0.0071in" style:auto-text-indent="false" fo:break-before="page"/>
    </style:style>
    <style:style style:name="P40" style:family="paragraph" style:parent-style-name="Standard" style:master-page-name="Converted1">
      <style:paragraph-properties fo:margin-left="-0.0016in" fo:margin-right="-0.0102in" fo:margin-top="0in" fo:margin-bottom="0.1098in" loext:contextual-spacing="false" fo:line-height="102%" fo:text-align="start" style:justify-single-word="false" fo:text-indent="-0.0071in" style:auto-text-indent="false" style:page-number="auto"/>
    </style:style>
    <style:style style:name="P41" style:family="paragraph" style:parent-style-name="Standard" style:master-page-name="Converted7">
      <style:paragraph-properties fo:margin-left="-0.0016in" fo:margin-right="-0.0102in" fo:margin-top="0in" fo:margin-bottom="0.1098in" loext:contextual-spacing="false" fo:line-height="102%" fo:text-align="start" style:justify-single-word="false" fo:text-indent="-0.0071in" style:auto-text-indent="false" style:page-number="auto"/>
    </style:style>
    <style:style style:name="P42" style:family="paragraph" style:parent-style-name="Standard">
      <style:paragraph-properties fo:margin-left="-0.0016in" fo:margin-right="-0.0102in" fo:margin-top="0in" fo:margin-bottom="0.2173in" loext:contextual-spacing="false" fo:line-height="102%" fo:text-align="start" style:justify-single-word="false" fo:text-indent="-0.0071in" style:auto-text-indent="false"/>
    </style:style>
    <style:style style:name="P43" style:family="paragraph" style:parent-style-name="Standard">
      <style:paragraph-properties fo:margin-left="-0.0016in" fo:margin-right="-0.0102in" fo:margin-top="0in" fo:margin-bottom="0.2173in" loext:contextual-spacing="false" fo:line-height="102%" fo:text-align="start" style:justify-single-word="false" fo:text-indent="-0.0071in" style:auto-text-indent="false" fo:break-before="page"/>
    </style:style>
    <style:style style:name="P44" style:family="paragraph" style:parent-style-name="Standard">
      <style:paragraph-properties fo:margin-left="-0.0016in" fo:margin-right="-0.0102in" fo:margin-top="0in" fo:margin-bottom="0.2252in" loext:contextual-spacing="false" fo:line-height="102%" fo:text-align="start" style:justify-single-word="false" fo:text-indent="-0.0071in" style:auto-text-indent="false"/>
    </style:style>
    <style:style style:name="P45" style:family="paragraph" style:parent-style-name="Standard">
      <style:paragraph-properties fo:margin-left="-0.0016in" fo:margin-right="-0.0102in" fo:margin-top="0in" fo:margin-bottom="0.2236in" loext:contextual-spacing="false" fo:line-height="102%" fo:text-align="start" style:justify-single-word="false" fo:text-indent="-0.0071in" style:auto-text-indent="false"/>
    </style:style>
    <style:style style:name="P46" style:family="paragraph" style:parent-style-name="Standard">
      <style:paragraph-properties fo:margin-left="-0.0016in" fo:margin-right="-0.0102in" fo:margin-top="0in" fo:margin-bottom="0.1689in" loext:contextual-spacing="false" fo:line-height="102%" fo:text-align="start" style:justify-single-word="false" fo:text-indent="-0.0071in" style:auto-text-indent="false"/>
    </style:style>
    <style:style style:name="P47" style:family="paragraph" style:parent-style-name="Standard">
      <style:paragraph-properties fo:margin-left="-0.0016in" fo:margin-right="-0.0102in" fo:margin-top="0in" fo:margin-bottom="0.1602in" loext:contextual-spacing="false" fo:line-height="102%" fo:text-align="start" style:justify-single-word="false" fo:text-indent="-0.0071in" style:auto-text-indent="false"/>
    </style:style>
    <style:style style:name="P48" style:family="paragraph" style:parent-style-name="Standard">
      <style:paragraph-properties fo:margin-left="0.0071in" fo:margin-right="0in" fo:margin-top="0in" fo:margin-bottom="0.1055in" loext:contextual-spacing="false" fo:text-indent="-0.0071in" style:auto-text-indent="false"/>
    </style:style>
    <style:style style:name="P49" style:family="paragraph" style:parent-style-name="Standard">
      <style:paragraph-properties fo:margin-left="0.0071in" fo:margin-right="0in" fo:margin-top="0in" fo:margin-bottom="0.1327in" loext:contextual-spacing="false" fo:text-indent="-0.0071in" style:auto-text-indent="false"/>
    </style:style>
    <style:style style:name="P50" style:family="paragraph" style:parent-style-name="Standard">
      <style:paragraph-properties fo:margin-left="0.0071in" fo:margin-right="0in" fo:margin-top="0in" fo:margin-bottom="0.1402in" loext:contextual-spacing="false" fo:text-indent="-0.0071in" style:auto-text-indent="false"/>
    </style:style>
    <style:style style:name="P51" style:family="paragraph" style:parent-style-name="Standard">
      <style:paragraph-properties fo:margin-left="0.0071in" fo:margin-right="0in" fo:margin-top="0in" fo:margin-bottom="0.1339in" loext:contextual-spacing="false" fo:text-indent="-0.0071in" style:auto-text-indent="false"/>
    </style:style>
    <style:style style:name="P52" style:family="paragraph" style:parent-style-name="Standard">
      <style:paragraph-properties fo:margin-left="0.0071in" fo:margin-right="0in" fo:margin-top="0in" fo:margin-bottom="0.2154in" loext:contextual-spacing="false" fo:text-indent="-0.0071in" style:auto-text-indent="false"/>
    </style:style>
    <style:style style:name="P53" style:family="paragraph" style:parent-style-name="Standard">
      <style:paragraph-properties fo:margin-left="0.0071in" fo:margin-right="0in" fo:margin-top="0in" fo:margin-bottom="0.1134in" loext:contextual-spacing="false" fo:text-indent="-0.0071in" style:auto-text-indent="false"/>
    </style:style>
    <style:style style:name="P54" style:family="paragraph" style:parent-style-name="Standard">
      <style:paragraph-properties fo:margin-left="0.0071in" fo:margin-right="0in" fo:margin-top="0in" fo:margin-bottom="0.1138in" loext:contextual-spacing="false" fo:text-indent="-0.0071in" style:auto-text-indent="false"/>
    </style:style>
    <style:style style:name="P55" style:family="paragraph" style:parent-style-name="Standard" style:list-style-name="WWNum1">
      <style:paragraph-properties fo:margin-left="0.4917in" fo:margin-right="0in" fo:text-indent="-0.25in" style:auto-text-indent="false"/>
    </style:style>
    <style:style style:name="P56" style:family="paragraph" style:parent-style-name="Standard" style:list-style-name="WWNum3">
      <style:paragraph-properties fo:margin-left="0.4917in" fo:margin-right="0in" fo:text-indent="-0.25in" style:auto-text-indent="false"/>
    </style:style>
    <style:style style:name="P57" style:family="paragraph" style:parent-style-name="Standard" style:list-style-name="WWNum4">
      <style:paragraph-properties fo:margin-left="0.4917in" fo:margin-right="0in" fo:text-indent="-0.25in" style:auto-text-indent="false"/>
    </style:style>
    <style:style style:name="P58" style:family="paragraph" style:parent-style-name="Standard" style:list-style-name="WWNum5">
      <style:paragraph-properties fo:margin-left="0.4917in" fo:margin-right="0in" fo:text-indent="-0.25in" style:auto-text-indent="false"/>
    </style:style>
    <style:style style:name="P59" style:family="paragraph" style:parent-style-name="Standard" style:list-style-name="WWNum6">
      <style:paragraph-properties fo:margin-left="0.4917in" fo:margin-right="0in" fo:text-indent="-0.25in" style:auto-text-indent="false"/>
    </style:style>
    <style:style style:name="P60" style:family="paragraph" style:parent-style-name="Standard" style:list-style-name="WWNum7">
      <style:paragraph-properties fo:margin-left="0.4917in" fo:margin-right="0in" fo:text-indent="-0.25in" style:auto-text-indent="false"/>
    </style:style>
    <style:style style:name="P61" style:family="paragraph" style:parent-style-name="Standard" style:list-style-name="WWNum8">
      <style:paragraph-properties fo:margin-left="0.4917in" fo:margin-right="0in" fo:text-indent="-0.25in" style:auto-text-indent="false"/>
    </style:style>
    <style:style style:name="P62" style:family="paragraph" style:parent-style-name="Standard" style:list-style-name="WWNum3">
      <style:paragraph-properties fo:margin-left="0.4917in" fo:margin-right="0in" fo:margin-top="0in" fo:margin-bottom="0.1098in" loext:contextual-spacing="false" fo:line-height="149%" fo:text-indent="-0.25in" style:auto-text-indent="false"/>
    </style:style>
    <style:style style:name="P63" style:family="paragraph" style:parent-style-name="Standard" style:list-style-name="WWNum3">
      <style:paragraph-properties fo:margin-left="0.4917in" fo:margin-right="0in" fo:margin-top="0in" fo:margin-bottom="0.1134in" loext:contextual-spacing="false" fo:text-indent="-0.25in" style:auto-text-indent="false"/>
    </style:style>
    <style:style style:name="P64" style:family="paragraph" style:parent-style-name="Standard" style:list-style-name="WWNum4">
      <style:paragraph-properties fo:margin-left="0.4917in" fo:margin-right="0in" fo:margin-top="0in" fo:margin-bottom="0.1134in" loext:contextual-spacing="false" fo:text-indent="-0.25in" style:auto-text-indent="false"/>
    </style:style>
    <style:style style:name="P65" style:family="paragraph" style:parent-style-name="Standard" style:list-style-name="WWNum5">
      <style:paragraph-properties fo:margin-left="0.4917in" fo:margin-right="0in" fo:margin-top="0in" fo:margin-bottom="0.1134in" loext:contextual-spacing="false" fo:text-indent="-0.25in" style:auto-text-indent="false"/>
    </style:style>
    <style:style style:name="P66" style:family="paragraph" style:parent-style-name="Standard" style:list-style-name="WWNum6">
      <style:paragraph-properties fo:margin-left="0.4917in" fo:margin-right="0in" fo:margin-top="0in" fo:margin-bottom="0.1134in" loext:contextual-spacing="false" fo:text-indent="-0.25in" style:auto-text-indent="false"/>
    </style:style>
    <style:style style:name="P67" style:family="paragraph" style:parent-style-name="Standard" style:list-style-name="WWNum3">
      <style:paragraph-properties fo:margin-left="0.4917in" fo:margin-right="0in" fo:margin-top="0in" fo:margin-bottom="0.1138in" loext:contextual-spacing="false" fo:text-indent="-0.25in" style:auto-text-indent="false"/>
    </style:style>
    <style:style style:name="P68" style:family="paragraph" style:parent-style-name="Standard" style:list-style-name="WWNum4">
      <style:paragraph-properties fo:margin-left="0.4917in" fo:margin-right="0in" fo:margin-top="0in" fo:margin-bottom="0.1138in" loext:contextual-spacing="false" fo:text-indent="-0.25in" style:auto-text-indent="false"/>
    </style:style>
    <style:style style:name="P69" style:family="paragraph" style:parent-style-name="Standard" style:list-style-name="WWNum5">
      <style:paragraph-properties fo:margin-left="0.4917in" fo:margin-right="0in" fo:margin-top="0in" fo:margin-bottom="0.1138in" loext:contextual-spacing="false" fo:text-indent="-0.25in" style:auto-text-indent="false"/>
    </style:style>
    <style:style style:name="P70" style:family="paragraph" style:parent-style-name="Standard" style:list-style-name="WWNum6">
      <style:paragraph-properties fo:margin-left="0.4917in" fo:margin-right="0in" fo:margin-top="0in" fo:margin-bottom="0.1138in" loext:contextual-spacing="false" fo:text-indent="-0.25in" style:auto-text-indent="false"/>
    </style:style>
    <style:style style:name="P71" style:family="paragraph" style:parent-style-name="Standard" style:list-style-name="WWNum3">
      <style:paragraph-properties fo:margin-left="0.4917in" fo:margin-right="0in" fo:margin-top="0in" fo:margin-bottom="0.1118in" loext:contextual-spacing="false" fo:text-indent="-0.25in" style:auto-text-indent="false"/>
    </style:style>
    <style:style style:name="P72" style:family="paragraph" style:parent-style-name="Standard" style:list-style-name="WWNum4">
      <style:paragraph-properties fo:margin-left="0.4917in" fo:margin-right="0in" fo:margin-top="0in" fo:margin-bottom="0.1118in" loext:contextual-spacing="false" fo:text-indent="-0.25in" style:auto-text-indent="false"/>
    </style:style>
    <style:style style:name="P73" style:family="paragraph" style:parent-style-name="Standard" style:list-style-name="WWNum5">
      <style:paragraph-properties fo:margin-left="0.4917in" fo:margin-right="0in" fo:margin-top="0in" fo:margin-bottom="0.1118in" loext:contextual-spacing="false" fo:text-indent="-0.25in" style:auto-text-indent="false"/>
    </style:style>
    <style:style style:name="P74" style:family="paragraph" style:parent-style-name="Standard" style:list-style-name="WWNum3">
      <style:paragraph-properties fo:margin-left="0.4917in" fo:margin-right="0in" fo:margin-top="0in" fo:margin-bottom="0.1055in" loext:contextual-spacing="false" fo:text-indent="-0.25in" style:auto-text-indent="false"/>
    </style:style>
    <style:style style:name="P75" style:family="paragraph" style:parent-style-name="Standard" style:list-style-name="WWNum4">
      <style:paragraph-properties fo:margin-left="0.4917in" fo:margin-right="0in" fo:margin-top="0in" fo:margin-bottom="0.1055in" loext:contextual-spacing="false" fo:text-indent="-0.25in" style:auto-text-indent="false"/>
    </style:style>
    <style:style style:name="P76" style:family="paragraph" style:parent-style-name="Standard" style:list-style-name="WWNum5">
      <style:paragraph-properties fo:margin-left="0.4917in" fo:margin-right="0in" fo:margin-top="0in" fo:margin-bottom="0.1055in" loext:contextual-spacing="false" fo:text-indent="-0.25in" style:auto-text-indent="false"/>
    </style:style>
    <style:style style:name="P77" style:family="paragraph" style:parent-style-name="Standard" style:list-style-name="WWNum6">
      <style:paragraph-properties fo:margin-left="0.4917in" fo:margin-right="0in" fo:margin-top="0in" fo:margin-bottom="0.1055in" loext:contextual-spacing="false" fo:text-indent="-0.25in" style:auto-text-indent="false"/>
    </style:style>
    <style:style style:name="P78" style:family="paragraph" style:parent-style-name="Standard" style:list-style-name="WWNum4">
      <style:paragraph-properties fo:margin-left="0.4917in" fo:margin-right="0in" fo:margin-top="0in" fo:margin-bottom="0.1071in" loext:contextual-spacing="false" fo:text-indent="-0.25in" style:auto-text-indent="false"/>
    </style:style>
    <style:style style:name="P79" style:family="paragraph" style:parent-style-name="Standard" style:list-style-name="WWNum6">
      <style:paragraph-properties fo:margin-left="0.4917in" fo:margin-right="0in" fo:margin-top="0in" fo:margin-bottom="0.1071in" loext:contextual-spacing="false" fo:text-indent="-0.25in" style:auto-text-indent="false"/>
    </style:style>
    <style:style style:name="P80" style:family="paragraph" style:parent-style-name="Standard" style:list-style-name="WWNum4">
      <style:paragraph-properties fo:margin-left="0.4917in" fo:margin-right="0in" fo:margin-top="0in" fo:margin-bottom="0.1008in" loext:contextual-spacing="false" fo:line-height="149%" fo:text-indent="-0.25in" style:auto-text-indent="false"/>
    </style:style>
    <style:style style:name="P81" style:family="paragraph" style:parent-style-name="Standard" style:list-style-name="WWNum4">
      <style:paragraph-properties fo:margin-left="0.4917in" fo:margin-right="0in" fo:margin-top="0in" fo:margin-bottom="0.0563in" loext:contextual-spacing="false" fo:line-height="98%" fo:text-indent="-0.25in" style:auto-text-indent="false"/>
    </style:style>
    <style:style style:name="P82" style:family="paragraph" style:parent-style-name="Standard" style:list-style-name="WWNum4">
      <style:paragraph-properties fo:margin-left="0.4917in" fo:margin-right="0in" fo:margin-top="0in" fo:margin-bottom="0.0484in" loext:contextual-spacing="false" fo:line-height="100%" fo:text-indent="-0.25in" style:auto-text-indent="false"/>
    </style:style>
    <style:style style:name="P83" style:family="paragraph" style:parent-style-name="Standard" style:list-style-name="WWNum5">
      <style:paragraph-properties fo:margin-left="0.4917in" fo:margin-right="0in" fo:margin-top="0in" fo:margin-bottom="0.1339in" loext:contextual-spacing="false" fo:text-indent="-0.25in" style:auto-text-indent="false"/>
    </style:style>
    <style:style style:name="P84" style:family="paragraph" style:parent-style-name="Standard" style:list-style-name="WWNum6">
      <style:paragraph-properties fo:margin-left="0.4917in" fo:margin-right="0in" fo:margin-top="0in" fo:margin-bottom="0.1035in" loext:contextual-spacing="false" fo:line-height="107%" fo:text-indent="-0.25in" style:auto-text-indent="false"/>
    </style:style>
    <style:style style:name="P85" style:family="paragraph" style:parent-style-name="Standard" style:list-style-name="WWNum6">
      <style:paragraph-properties fo:margin-left="0.4917in" fo:margin-right="0in" fo:margin-top="0in" fo:margin-bottom="0.0228in" loext:contextual-spacing="false" fo:line-height="107%" fo:text-indent="-0.25in" style:auto-text-indent="false"/>
    </style:style>
    <style:style style:name="P86" style:family="paragraph" style:parent-style-name="Standard" style:list-style-name="WWNum7">
      <style:paragraph-properties fo:margin-left="0.4917in" fo:margin-right="0in" fo:margin-top="0in" fo:margin-bottom="0.0228in" loext:contextual-spacing="false" fo:line-height="107%" fo:text-indent="-0.25in" style:auto-text-indent="false"/>
    </style:style>
    <style:style style:name="P87" style:family="paragraph" style:parent-style-name="Standard" style:list-style-name="WWNum6">
      <style:paragraph-properties fo:margin-left="0.4917in" fo:margin-right="0in" fo:margin-top="0in" fo:margin-bottom="0.2173in" loext:contextual-spacing="false" fo:text-indent="-0.25in" style:auto-text-indent="false"/>
    </style:style>
    <style:style style:name="P88" style:family="paragraph" style:parent-style-name="Standard" style:list-style-name="WWNum6">
      <style:paragraph-properties fo:margin-left="0.4917in" fo:margin-right="0in" fo:margin-top="0in" fo:margin-bottom="0.2154in" loext:contextual-spacing="false" fo:text-indent="-0.25in" style:auto-text-indent="false"/>
    </style:style>
    <style:style style:name="P89" style:family="paragraph" style:parent-style-name="Standard" style:list-style-name="WWNum6">
      <style:paragraph-properties fo:margin-left="0.4917in" fo:margin-right="0in" fo:margin-top="0in" fo:margin-bottom="0.2165in" loext:contextual-spacing="false" fo:text-indent="-0.25in" style:auto-text-indent="false"/>
    </style:style>
    <style:style style:name="P90" style:family="paragraph" style:parent-style-name="Standard" style:list-style-name="WWNum6">
      <style:paragraph-properties fo:margin-left="0.4917in" fo:margin-right="0in" fo:margin-top="0in" fo:margin-bottom="0.0035in" loext:contextual-spacing="false" fo:line-height="95%" fo:text-indent="-0.25in" style:auto-text-indent="false"/>
    </style:style>
    <style:style style:name="P91" style:family="paragraph" style:parent-style-name="Standard" style:list-style-name="WWNum6">
      <style:paragraph-properties fo:margin-left="0.4917in" fo:margin-right="0in" fo:margin-top="0in" fo:margin-bottom="0.2228in" loext:contextual-spacing="false" fo:line-height="115%" fo:text-indent="-0.25in" style:auto-text-indent="false"/>
    </style:style>
    <style:style style:name="P92" style:family="paragraph" style:parent-style-name="Standard" style:list-style-name="WWNum6">
      <style:paragraph-properties fo:margin-left="0.4917in" fo:margin-right="0in" fo:margin-top="0in" fo:margin-bottom="0.0291in" loext:contextual-spacing="false" fo:line-height="100%" fo:text-indent="-0.25in" style:auto-text-indent="false"/>
    </style:style>
    <style:style style:name="P93" style:family="paragraph" style:parent-style-name="Standard" style:list-style-name="WWNum6">
      <style:paragraph-properties fo:margin-left="0.4917in" fo:margin-right="0in" fo:margin-top="0in" fo:margin-bottom="0.0236in" loext:contextual-spacing="false" fo:line-height="100%" fo:text-indent="-0.25in" style:auto-text-indent="false"/>
    </style:style>
    <style:style style:name="P94" style:family="paragraph" style:parent-style-name="Standard" style:list-style-name="WWNum2">
      <style:paragraph-properties fo:margin-left="0.25in" fo:margin-right="0in" fo:margin-top="0in" fo:margin-bottom="0.1098in" loext:contextual-spacing="false" fo:line-height="149%" fo:text-indent="-0.25in" style:auto-text-indent="false"/>
    </style:style>
    <style:style style:name="P95" style:family="paragraph" style:parent-style-name="Standard" style:list-style-name="WWNum2">
      <style:paragraph-properties fo:margin-left="0.25in" fo:margin-right="0in" fo:margin-top="0in" fo:margin-bottom="0.1134in" loext:contextual-spacing="false" fo:text-indent="-0.25in" style:auto-text-indent="false"/>
    </style:style>
    <style:style style:name="P96" style:family="paragraph" style:parent-style-name="Standard" style:list-style-name="WWNum2">
      <style:paragraph-properties fo:margin-left="0.25in" fo:margin-right="0in" fo:margin-top="0in" fo:margin-bottom="0.1118in" loext:contextual-spacing="false" fo:text-indent="-0.25in" style:auto-text-indent="false"/>
    </style:style>
    <style:style style:name="P97" style:family="paragraph" style:parent-style-name="Standard" style:list-style-name="WWNum2">
      <style:paragraph-properties fo:margin-left="0.25in" fo:margin-right="0in" fo:text-indent="-0.25in" style:auto-text-indent="false"/>
    </style:style>
    <style:style style:name="P98" style:family="paragraph" style:parent-style-name="Standard" style:list-style-name="WWNum2">
      <style:paragraph-properties fo:margin-left="0.25in" fo:margin-right="0in" fo:margin-top="0in" fo:margin-bottom="0.1055in" loext:contextual-spacing="false" fo:text-indent="-0.25in" style:auto-text-indent="false"/>
    </style:style>
    <style:style style:name="P99" style:family="paragraph" style:parent-style-name="Standard" style:list-style-name="WWNum2">
      <style:paragraph-properties fo:margin-left="0.25in" fo:margin-right="0in" fo:margin-top="0in" fo:margin-bottom="0.0291in" loext:contextual-spacing="false" fo:line-height="100%" fo:text-indent="-0.25in" style:auto-text-indent="false"/>
    </style:style>
    <style:style style:name="P100" style:family="paragraph" style:parent-style-name="Standard">
      <style:paragraph-properties fo:margin-left="-0.0016in" fo:margin-right="3.6437in" fo:margin-top="0in" fo:margin-bottom="0.1098in" loext:contextual-spacing="false" fo:line-height="149%" fo:text-align="start" style:justify-single-word="false" fo:text-indent="-0.0071in" style:auto-text-indent="false"/>
    </style:style>
    <style:style style:name="P101" style:family="paragraph" style:parent-style-name="Standard">
      <style:paragraph-properties fo:margin-left="0.0008in" fo:margin-right="0in" fo:margin-top="0in" fo:margin-bottom="0.1071in" loext:contextual-spacing="false" fo:line-height="100%" fo:text-align="start" style:justify-single-word="false" fo:text-indent="0in" style:auto-text-indent="false"/>
    </style:style>
    <style:style style:name="P102" style:family="paragraph" style:parent-style-name="Standard">
      <style:paragraph-properties fo:margin-left="0.0008in" fo:margin-right="0in" fo:margin-top="0in" fo:margin-bottom="0in" loext:contextual-spacing="false" fo:line-height="100%" fo:text-align="start" style:justify-single-word="false" fo:text-indent="0in" style:auto-text-indent="false"/>
    </style:style>
    <style:style style:name="P103" style:family="paragraph" style:parent-style-name="Standard">
      <style:paragraph-properties fo:margin-left="0.0008in" fo:margin-right="0in" fo:margin-top="0in" fo:margin-bottom="0.1055in" loext:contextual-spacing="false" fo:line-height="100%" fo:text-align="start" style:justify-single-word="false" fo:text-indent="0in" style:auto-text-indent="false"/>
    </style:style>
    <style:style style:name="P104" style:family="paragraph" style:parent-style-name="Standard" style:list-style-name="WWNum3">
      <style:paragraph-properties fo:margin-left="0.9902in" fo:margin-right="0.3118in" fo:margin-top="0in" fo:margin-bottom="0.1839in" loext:contextual-spacing="false" fo:line-height="107%" fo:text-align="start" style:justify-single-word="false" fo:text-indent="-0.25in" style:auto-text-indent="false"/>
    </style:style>
    <style:style style:name="P105" style:family="paragraph" style:parent-style-name="Standard" style:list-style-name="WWNum3">
      <style:paragraph-properties fo:margin-left="0.9902in" fo:margin-right="0.3118in" fo:margin-top="0in" fo:margin-bottom="0.0228in" loext:contextual-spacing="false" fo:line-height="107%" fo:text-align="start" style:justify-single-word="false" fo:text-indent="-0.25in" style:auto-text-indent="false"/>
    </style:style>
    <style:style style:name="P106" style:family="paragraph" style:parent-style-name="Standard" style:list-style-name="WWNum3">
      <style:paragraph-properties fo:margin-left="0.9902in" fo:margin-right="0.3118in" fo:text-align="start" style:justify-single-word="false" fo:text-indent="-0.25in" style:auto-text-indent="false"/>
    </style:style>
    <style:style style:name="P107" style:family="paragraph" style:parent-style-name="Standard">
      <style:paragraph-properties fo:margin-left="0.0075in" fo:margin-right="0in" fo:margin-top="0in" fo:margin-bottom="0.1055in" loext:contextual-spacing="false" fo:text-indent="-0.0071in" style:auto-text-indent="false"/>
    </style:style>
    <style:style style:name="P108" style:family="paragraph" style:parent-style-name="Standard">
      <style:paragraph-properties fo:margin-left="0.0075in" fo:margin-right="0in" fo:margin-top="0in" fo:margin-bottom="0.1953in" loext:contextual-spacing="false" fo:text-indent="-0.0071in" style:auto-text-indent="false"/>
    </style:style>
    <style:style style:name="P109" style:family="paragraph" style:parent-style-name="Standard">
      <style:paragraph-properties fo:margin-left="0.0075in" fo:margin-right="0in" fo:margin-top="0in" fo:margin-bottom="0.0535in" loext:contextual-spacing="false" fo:line-height="95%" fo:text-align="start" style:justify-single-word="false" fo:text-indent="-0.0071in" style:auto-text-indent="false"/>
    </style:style>
    <style:style style:name="P110" style:family="paragraph" style:parent-style-name="Standard">
      <style:paragraph-properties fo:margin-left="0.0075in" fo:margin-right="0in" fo:margin-top="0in" fo:margin-bottom="0.0598in" loext:contextual-spacing="false" fo:line-height="95%" fo:text-align="start" style:justify-single-word="false" fo:text-indent="-0.0071in" style:auto-text-indent="false"/>
    </style:style>
    <style:style style:name="P111" style:family="paragraph" style:parent-style-name="Standard">
      <style:paragraph-properties fo:margin-left="0.0075in" fo:margin-right="0in" fo:margin-top="0in" fo:margin-bottom="0.0744in" loext:contextual-spacing="false" fo:line-height="95%" fo:text-align="start" style:justify-single-word="false" fo:text-indent="-0.0071in" style:auto-text-indent="false"/>
    </style:style>
    <style:style style:name="P112" style:family="paragraph" style:parent-style-name="Standard">
      <style:paragraph-properties fo:margin-left="0.0075in" fo:margin-right="0in" fo:margin-top="0in" fo:margin-bottom="0.1126in" loext:contextual-spacing="false" fo:line-height="95%" fo:text-align="start" style:justify-single-word="false" fo:text-indent="-0.0071in" style:auto-text-indent="false"/>
    </style:style>
    <style:style style:name="P113" style:family="paragraph" style:parent-style-name="Standard">
      <style:paragraph-properties fo:margin-left="0.0075in" fo:margin-right="0in" fo:margin-top="0in" fo:margin-bottom="0.2173in" loext:contextual-spacing="false" fo:text-indent="-0.0071in" style:auto-text-indent="false"/>
    </style:style>
    <style:style style:name="P114" style:family="paragraph" style:parent-style-name="Standard">
      <style:paragraph-properties fo:margin-left="0.0075in" fo:margin-right="0in" fo:margin-top="0in" fo:margin-bottom="0.1138in" loext:contextual-spacing="false" fo:text-indent="-0.0071in" style:auto-text-indent="false"/>
    </style:style>
    <style:style style:name="P115" style:family="paragraph" style:parent-style-name="Standard">
      <style:paragraph-properties fo:margin-left="0.5008in" fo:margin-right="0in" fo:margin-top="0in" fo:margin-bottom="0.0307in" loext:contextual-spacing="false" fo:line-height="100%" fo:text-align="start" style:justify-single-word="false" fo:text-indent="0in" style:auto-text-indent="false"/>
    </style:style>
    <style:style style:name="P116" style:family="paragraph" style:parent-style-name="Standard">
      <style:paragraph-properties fo:margin-left="0.5008in" fo:margin-right="0in" fo:margin-top="0in" fo:margin-bottom="0.1071in" loext:contextual-spacing="false" fo:line-height="100%" fo:text-align="start" style:justify-single-word="false" fo:text-indent="0in" style:auto-text-indent="false"/>
    </style:style>
    <style:style style:name="P117" style:family="paragraph" style:parent-style-name="Standard">
      <style:paragraph-properties fo:margin-left="0.5008in" fo:margin-right="0in" fo:margin-top="0in" fo:margin-bottom="0.1055in" loext:contextual-spacing="false" fo:line-height="100%" fo:text-align="start" style:justify-single-word="false" fo:text-indent="0in" style:auto-text-indent="false"/>
    </style:style>
    <style:style style:name="P118" style:family="paragraph" style:parent-style-name="Standard">
      <style:paragraph-properties fo:margin-left="1.0008in" fo:margin-right="0in" fo:margin-top="0in" fo:margin-bottom="0.1055in" loext:contextual-spacing="false" fo:line-height="100%" fo:text-align="start" style:justify-single-word="false" fo:text-indent="0in" style:auto-text-indent="false"/>
    </style:style>
    <style:style style:name="P119" style:family="paragraph" style:parent-style-name="Standard">
      <style:paragraph-properties fo:margin-left="1.0008in" fo:margin-right="0in" fo:margin-top="0in" fo:margin-bottom="0.022in" loext:contextual-spacing="false" fo:line-height="100%" fo:text-align="start" style:justify-single-word="false" fo:text-indent="0in" style:auto-text-indent="false"/>
    </style:style>
    <style:style style:name="P120" style:family="paragraph" style:parent-style-name="Standard">
      <style:paragraph-properties fo:margin-left="0in" fo:margin-right="0.0661in" fo:margin-top="0in" fo:margin-bottom="0in" loext:contextual-spacing="false" fo:line-height="100%" fo:text-align="end" style:justify-single-word="false" fo:text-indent="0in" style:auto-text-indent="false"/>
    </style:style>
    <style:style style:name="P121" style:family="paragraph" style:parent-style-name="Standard">
      <style:paragraph-properties fo:margin-left="0in" fo:margin-right="0.0661in" fo:margin-top="0in" fo:margin-bottom="0.3945in" loext:contextual-spacing="false" fo:line-height="100%" fo:text-align="end" style:justify-single-word="false" fo:text-indent="0in" style:auto-text-indent="false"/>
    </style:style>
    <style:style style:name="P122" style:family="paragraph" style:parent-style-name="Standard">
      <style:paragraph-properties fo:margin-left="0in" fo:margin-right="0.0661in" fo:margin-top="0in" fo:margin-bottom="0.3937in" loext:contextual-spacing="false" fo:line-height="100%" fo:text-align="end" style:justify-single-word="false" fo:text-indent="0in" style:auto-text-indent="false"/>
    </style:style>
    <style:style style:name="P123" style:family="paragraph" style:parent-style-name="Standard">
      <style:paragraph-properties fo:margin-left="0.7571in" fo:margin-right="0in" fo:text-indent="-0.0071in" style:auto-text-indent="false"/>
    </style:style>
    <style:style style:name="P124" style:family="paragraph" style:parent-style-name="Standard">
      <style:paragraph-properties fo:margin-left="0.7508in" fo:margin-right="0.2945in" fo:text-indent="0.25in" style:auto-text-indent="false"/>
    </style:style>
    <style:style style:name="P125" style:family="paragraph" style:parent-style-name="Standard">
      <style:paragraph-properties fo:margin-left="0.7402in" fo:margin-right="1.1252in" fo:margin-top="0in" fo:margin-bottom="0.0228in" loext:contextual-spacing="false" fo:line-height="107%" fo:text-align="start" style:justify-single-word="false" fo:text-indent="0.25in" style:auto-text-indent="false"/>
    </style:style>
    <style:style style:name="P126" style:family="paragraph" style:parent-style-name="Standard">
      <style:paragraph-properties fo:margin-left="0.7472in" fo:margin-right="1.7098in" fo:margin-top="0in" fo:margin-bottom="0.1028in" loext:contextual-spacing="false" fo:line-height="107%" fo:text-align="start" style:justify-single-word="false" fo:text-indent="-0.0071in" style:auto-text-indent="false"/>
    </style:style>
    <style:style style:name="P127" style:family="paragraph" style:parent-style-name="Standard">
      <style:paragraph-properties fo:margin-left="1.2154in" fo:margin-right="0in" fo:line-height="103%" fo:text-align="start" style:justify-single-word="false" fo:text-indent="0in" style:auto-text-indent="false"/>
    </style:style>
    <style:style style:name="P128" style:family="paragraph" style:parent-style-name="Standard">
      <style:paragraph-properties fo:margin-left="0.5075in" fo:margin-right="0in" fo:text-indent="-0.0071in" style:auto-text-indent="false"/>
    </style:style>
    <style:style style:name="P129" style:family="paragraph" style:parent-style-name="Standard" style:master-page-name="Converted3">
      <style:paragraph-properties fo:margin-left="0.5075in" fo:margin-right="0in" fo:text-indent="-0.0071in" style:auto-text-indent="false" style:page-number="auto"/>
    </style:style>
    <style:style style:name="P130" style:family="paragraph" style:parent-style-name="Standard">
      <style:paragraph-properties fo:margin-left="0.0071in" fo:margin-right="0.0173in" fo:margin-top="0in" fo:margin-bottom="0.0291in" loext:contextual-spacing="false" fo:line-height="100%" fo:text-align="end" style:justify-single-word="false" fo:text-indent="-0.0071in" style:auto-text-indent="false"/>
    </style:style>
    <style:style style:name="P131" style:family="paragraph" style:parent-style-name="Standard">
      <style:paragraph-properties fo:margin-left="0.3445in" fo:margin-right="-0.0102in" fo:margin-top="0in" fo:margin-bottom="0.3736in" loext:contextual-spacing="false" fo:line-height="102%" fo:text-align="start" style:justify-single-word="false" fo:text-indent="-0.0071in" style:auto-text-indent="false" fo:break-before="page"/>
    </style:style>
    <style:style style:name="P132" style:family="paragraph" style:parent-style-name="Standard">
      <style:paragraph-properties fo:margin-left="1.4236in" fo:margin-right="0in" fo:line-height="103%" fo:text-align="start" style:justify-single-word="false" fo:text-indent="0in" style:auto-text-indent="false"/>
    </style:style>
    <style:style style:name="P133" style:family="paragraph" style:parent-style-name="Standard">
      <style:paragraph-properties fo:margin-left="1.6736in" fo:margin-right="0in" fo:line-height="103%" fo:text-align="start" style:justify-single-word="false" fo:text-indent="0in" style:auto-text-indent="false"/>
    </style:style>
    <style:style style:name="P134" style:family="paragraph" style:parent-style-name="Standard" style:master-page-name="Converted6">
      <style:paragraph-properties fo:margin-left="0.3437in" fo:margin-right="-0.0102in" fo:margin-top="0in" fo:margin-bottom="0.3736in" loext:contextual-spacing="false" fo:line-height="102%" fo:text-align="start" style:justify-single-word="false" fo:text-indent="-0.0071in" style:auto-text-indent="false" style:page-number="auto"/>
    </style:style>
    <style:style style:name="P135" style:family="paragraph" style:parent-style-name="Standard">
      <style:paragraph-properties fo:margin-left="0.5016in" fo:margin-right="0in" fo:margin-top="0in" fo:margin-bottom="0.1071in" loext:contextual-spacing="false" fo:line-height="100%" fo:text-align="start" style:justify-single-word="false" fo:text-indent="0in" style:auto-text-indent="false"/>
    </style:style>
    <style:style style:name="P136" style:family="paragraph" style:parent-style-name="Standard">
      <style:paragraph-properties fo:margin-left="0.0016in" fo:margin-right="0in" fo:margin-top="0in" fo:margin-bottom="0in" loext:contextual-spacing="false" fo:line-height="100%" fo:text-align="start" style:justify-single-word="false" fo:text-indent="0in" style:auto-text-indent="false"/>
    </style:style>
    <style:style style:name="P137" style:family="paragraph" style:parent-style-name="Standard" style:list-style-name="WWNum6">
      <style:paragraph-properties fo:margin-left="0.9902in" fo:margin-right="0.8917in" fo:text-align="start" style:justify-single-word="false" fo:text-indent="-0.25in" style:auto-text-indent="false"/>
    </style:style>
    <style:style style:name="P138" style:family="paragraph" style:parent-style-name="Standard" style:list-style-name="WWNum6">
      <style:paragraph-properties fo:margin-left="0.9902in" fo:margin-right="0.8917in" fo:margin-top="0in" fo:margin-bottom="0.0228in" loext:contextual-spacing="false" fo:line-height="107%" fo:text-align="start" style:justify-single-word="false" fo:text-indent="-0.25in" style:auto-text-indent="false"/>
    </style:style>
    <style:style style:name="P139" style:family="paragraph" style:parent-style-name="Standard" style:list-style-name="WWNum6">
      <style:paragraph-properties fo:margin-left="0.9902in" fo:margin-right="0.8917in" fo:margin-top="0in" fo:margin-bottom="0.1409in" loext:contextual-spacing="false" fo:line-height="107%" fo:text-align="start" style:justify-single-word="false" fo:text-indent="-0.25in" style:auto-text-indent="false"/>
    </style:style>
    <style:style style:name="P140" style:family="paragraph" style:parent-style-name="Standard">
      <style:paragraph-properties fo:margin-left="1in" fo:margin-right="0in" fo:margin-top="0in" fo:margin-bottom="0.1043in" loext:contextual-spacing="false" fo:line-height="100%" fo:text-align="start" style:justify-single-word="false" fo:text-indent="0in" style:auto-text-indent="false"/>
    </style:style>
    <style:style style:name="P141" style:family="paragraph" style:parent-style-name="Standard">
      <style:paragraph-properties fo:margin-left="0.502in" fo:margin-right="0in" fo:margin-top="0in" fo:margin-bottom="0.1071in" loext:contextual-spacing="false" fo:line-height="100%" fo:text-align="start" style:justify-single-word="false" fo:text-indent="0in" style:auto-text-indent="false"/>
    </style:style>
    <style:style style:name="P142" style:family="paragraph" style:parent-style-name="Standard">
      <style:paragraph-properties fo:margin-left="0.002in" fo:margin-right="0in" fo:margin-top="0in" fo:margin-bottom="0in" loext:contextual-spacing="false" fo:line-height="100%" fo:text-align="start" style:justify-single-word="false" fo:text-indent="0in" style:auto-text-indent="false"/>
    </style:style>
    <style:style style:name="P143" style:family="paragraph" style:parent-style-name="Standard">
      <style:paragraph-properties fo:margin-left="0.0083in" fo:margin-right="0in" fo:margin-top="0in" fo:margin-bottom="0.2173in" loext:contextual-spacing="false" fo:text-indent="-0.0071in" style:auto-text-indent="false"/>
    </style:style>
    <style:style style:name="P144" style:family="paragraph" style:parent-style-name="Standard">
      <style:paragraph-properties fo:margin-left="0.0091in" fo:margin-right="0in" fo:margin-top="0in" fo:margin-bottom="0.2173in" loext:contextual-spacing="false" fo:text-indent="-0.0071in" style:auto-text-indent="false"/>
    </style:style>
    <style:style style:name="P145" style:family="paragraph" style:parent-style-name="Standard">
      <style:paragraph-properties fo:margin-left="0.0071in" fo:margin-right="2.5917in" fo:margin-top="0in" fo:margin-bottom="0.1098in" loext:contextual-spacing="false" fo:line-height="149%" fo:text-indent="-0.0071in" style:auto-text-indent="false"/>
    </style:style>
    <style:style style:name="P146" style:family="paragraph" style:parent-style-name="Standard" style:list-style-name="WWNum7">
      <style:paragraph-properties fo:margin-left="0.7472in" fo:margin-right="2.7783in" fo:margin-top="0in" fo:margin-bottom="0.0228in" loext:contextual-spacing="false" fo:line-height="107%" fo:text-align="start" style:justify-single-word="false" fo:text-indent="-0.0071in" style:auto-text-indent="false"/>
    </style:style>
    <style:style style:name="P147" style:family="paragraph">
      <style:paragraph-properties fo:margin-top="0in" fo:margin-bottom="0in" fo:line-height="115%" fo:text-align="start"/>
    </style:style>
    <style:style style:name="P148" style:family="paragraph">
      <loext:graphic-properties draw:fill="none"/>
      <style:paragraph-properties fo:margin-top="0in" fo:margin-bottom="0in" fo:line-height="115%" fo:text-align="start"/>
    </style:style>
    <style:style style:name="P149" style:family="paragraph">
      <loext:graphic-properties draw:fill="none"/>
      <style:paragraph-properties fo:text-align="start"/>
      <style:text-properties fo:font-size="18pt"/>
    </style:style>
    <style:style style:name="T1" style:family="text">
      <style:text-properties style:font-name="Arial1" fo:font-weight="bold" style:font-name-asian="Arial2" style:font-weight-asian="bold" style:font-name-complex="Arial2"/>
    </style:style>
    <style:style style:name="T2" style:family="text">
      <style:text-properties style:font-name="Arial1" fo:font-size="10pt" style:font-name-asian="Arial2" style:font-size-asian="10pt" style:font-name-complex="Arial2"/>
    </style:style>
    <style:style style:name="T3" style:family="text">
      <style:text-properties style:font-name="Arial1" fo:font-size="10pt" fo:font-style="italic" style:font-name-asian="Arial2" style:font-size-asian="10pt" style:font-style-asian="italic" style:font-name-complex="Arial2"/>
    </style:style>
    <style:style style:name="T4" style:family="text">
      <style:text-properties style:font-name="Arial1" style:font-name-asian="Arial2" style:font-name-complex="Arial2"/>
    </style:style>
    <style:style style:name="T5" style:family="text">
      <style:text-properties style:font-name="Arial1" fo:font-style="normal" style:font-name-asian="Arial2" style:font-style-asian="normal" style:font-name-complex="Arial2"/>
    </style:style>
    <style:style style:name="T6" style:family="text">
      <style:text-properties style:font-name="Arial1" fo:language="en" fo:country="US" style:font-name-asian="Arial2" style:font-name-complex="Arial2"/>
    </style:style>
    <style:style style:name="T7" style:family="text">
      <style:text-properties style:font-name="Arial1" fo:language="en" fo:country="US" fo:font-style="normal" style:font-name-asian="Arial2" style:font-style-asian="normal" style:font-name-complex="Arial2"/>
    </style:style>
    <style:style style:name="T8" style:family="text">
      <style:text-properties style:font-name="Arial1" fo:font-style="italic" style:font-name-asian="Arial2" style:font-style-asian="italic" style:font-name-complex="Arial2"/>
    </style:style>
    <style:style style:name="T9" style:family="text">
      <style:text-properties fo:font-size="10pt" fo:font-weight="bold" style:font-size-asian="10pt" style:font-weight-asian="bold"/>
    </style:style>
    <style:style style:name="T10" style:family="text">
      <style:text-properties fo:font-size="10pt" style:font-size-asian="10pt"/>
    </style:style>
    <style:style style:name="T11" style:family="text">
      <style:text-properties fo:font-size="10pt" fo:font-style="italic" style:font-size-asian="10pt" style:font-style-asian="italic"/>
    </style:style>
    <style:style style:name="T12" style:family="text">
      <style:text-properties fo:font-weight="bold" style:font-weight-asian="bold"/>
    </style:style>
    <style:style style:name="T13" style:family="text">
      <style:text-properties fo:font-style="italic" style:font-style-asian="italic"/>
    </style:style>
    <style:style style:name="T14" style:family="text">
      <style:text-properties style:font-name="Segoe UI Symbol1" fo:font-style="normal" style:font-name-asian="Segoe UI Symbol2" style:font-style-asian="normal" style:font-name-complex="Segoe UI Symbol2"/>
    </style:style>
    <style:style style:name="T15" style:family="text">
      <style:text-properties style:font-name="Segoe UI Symbol1" style:font-name-asian="Segoe UI Symbol2" style:font-name-complex="Segoe UI Symbol2"/>
    </style:style>
    <style:style style:name="T16" style:family="text">
      <style:text-properties style:font-name="Segoe UI Symbol1" fo:language="en" fo:country="US" fo:font-style="normal" style:font-name-asian="Segoe UI Symbol2" style:font-style-asian="normal" style:font-name-complex="Segoe UI Symbol2"/>
    </style:style>
    <style:style style:name="T17" style:family="text">
      <style:text-properties fo:font-style="normal" style:font-style-asian="normal"/>
    </style:style>
    <style:style style:name="T18" style:family="text">
      <style:text-properties fo:font-style="normal" fo:font-weight="bold" style:font-style-asian="normal" style:font-weight-asian="bold"/>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language="en" fo:country="US" fo:font-style="normal" style:font-style-asian="normal"/>
    </style:style>
    <style:style style:name="T22" style:family="text">
      <style:text-properties style:font-name="Courier New1" fo:language="en" fo:country="US" style:font-name-asian="Courier New2" style:font-name-complex="Courier New2"/>
    </style:style>
    <style:style style:name="T23" style:family="text">
      <style:text-properties style:font-name="Courier New1" style:font-name-asian="Courier New2" style:font-name-complex="Courier New2"/>
    </style:style>
    <style:style style:name="T24" style:family="text">
      <style:text-properties style:font-name="Candara" fo:font-size="10pt" fo:font-style="italic" fo:font-weight="bold" style:font-name-asian="Candara1" style:font-size-asian="10pt" style:font-style-asian="italic" style:font-weight-asian="bold" style:font-name-complex="Candara1"/>
    </style:style>
    <style:style style:name="T25" style:family="text">
      <style:text-properties style:font-name="Candara" fo:font-size="10pt" fo:font-style="italic" style:font-name-asian="Candara1" style:font-size-asian="10pt" style:font-style-asian="italic" style:font-name-complex="Candara1"/>
    </style:style>
    <style:style style:name="T2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1984in" fo:min-width="0.0457in" fo:padding-top="0in" fo:padding-bottom="0in" fo:padding-left="0in" fo:padding-right="0in" fo:wrap-option="wrap" style:run-through="background"/>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fill="none" draw:textarea-vertical-align="top" draw:auto-grow-height="false" draw:fit-to-size="false" style:shrink-to-fit="false" fo:min-height="0.198in" fo:min-width="0.0457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213077966" text:style-name="WWNum1">
        <text:list-item>
          <text:p text:style-name="P6"><text:bookmark text:name="_GoBack"/><text:span text:style-name="T1">Este anexo tem por objetivo descrever os serviços de suporte técnico especializados. </text:span></text:p>
        </text:list-item>
        <text:list-item>
          <text:p text:style-name="P5"><text:span text:style-name="T1">O serviço de suporte técnico especializado será prestado conforme o tipo da tecnologia por equipe da CONTRATADA com especialidades e atividades definidas. <text:s text:c="2"/></text:span></text:p>
        </text:list-item>
        <text:list-item>
          <text:p text:style-name="P5"><text:span text:style-name="T1">A equipe da CONTRATADA deverá ser composta por profissionais capacitados e certificados em suas especialidades. <text:s/></text:span></text:p>
        </text:list-item>
        <text:list-item>
          <text:p text:style-name="P5"><text:span text:style-name="T1">As certificações exigidas neste anexo podem ser substituídas por suas versões superiores. </text:span></text:p>
        </text:list-item>
        <text:list-item>
          <text:p text:style-name="P7"><text:span text:style-name="T1">As atividades comuns a todos os tipos de serviços de suporte técnico especializado são: <text:s/></text:span></text:p>
        </text:list-item>
      </text:list>
      <text:p text:style-name="P9"><text:s/></text:p>
      <table:table table:name="Table1" table:style-name="Table1">
        <table:table-column table:style-name="Table1.A"/>
        <table:table-row table:style-name="Table1.1">
          <table:table-cell table:style-name="Table1.A1" office:value-type="string">
            <text:p text:style-name="P17"><text:span text:style-name="T9">ATIVIDADES COMUNS A TODOS OS TIPOSDE SUPORTE ESPECIALIZADO </text:span></text:p>
          </table:table-cell>
        </table:table-row>
        <table:table-row table:style-name="Table1.1">
          <table:table-cell table:style-name="Table1.A1" office:value-type="string">
            <text:p text:style-name="P16"><text:span text:style-name="T10">Instalar e configurar produtos, de acordo com as necessidades e conforme os padrões estabelecidos pelo BNB. <text:s/></text:span></text:p>
          </table:table-cell>
        </table:table-row>
        <table:table-row table:style-name="Table1.1">
          <table:table-cell table:style-name="Table1.A1" office:value-type="string">
            <text:p text:style-name="P20"><text:span text:style-name="T10">Prestar orientação a arquitetos, projetistas, analistas e desenvolvedores quanto a: </text:span></text:p>
            <text:p text:style-name="P32"><text:span text:style-name="T10">i.</text:span><text:span text:style-name="T2"> </text:span><text:span text:style-name="T10">Funcionalidades, operacionalização e utilização dos produtos e tecnologias; ii.</text:span><text:span text:style-name="T2"> </text:span><text:span text:style-name="T10">Implementação de software usando as tecnologias providas pelos produtos. </text:span></text:p>
          </table:table-cell>
        </table:table-row>
        <table:table-row table:style-name="Table1.1">
          <table:table-cell table:style-name="Table1.A1" office:value-type="string">
            <text:p text:style-name="P33"><text:span text:style-name="T10">Desenvolvimento de provas de conceitos relacionadas com as formas de uso dos produtos e tecnologias providas por eles no ambiente computacional do BNB, de acordo com as necessidades de operacionalização. </text:span></text:p>
          </table:table-cell>
        </table:table-row>
        <table:table-row table:style-name="Table1.1">
          <table:table-cell table:style-name="Table1.A1" office:value-type="string">
            <text:p text:style-name="P16"><text:span text:style-name="T10">Atuar em trabalhos que envolvam análise de desempenho, dimensionamento de capacidade e orientação técnica acerca de configuração e ajustes especiais (</text:span><text:span text:style-name="T11">tunning</text:span><text:span text:style-name="T10">) dos produtos, em conformidade com necessidades de integração e operacionalização no ambiente computacional descrito no Anexo VI - Ambiente Operacional da Plataforma, considerando as potencialidades, limitações e restrições das tecnologias providas pelos produtos. </text:span></text:p>
          </table:table-cell>
        </table:table-row>
        <table:table-row table:style-name="Table1.1">
          <table:table-cell table:style-name="Table1.A1" office:value-type="string">
            <text:p text:style-name="P16"><text:span text:style-name="T10">Apoiar projetos de desenvolvimento de aplicações que adotem as tecnologias providas pelos produtos. </text:span></text:p>
          </table:table-cell>
        </table:table-row>
        <table:table-row table:style-name="Table1.1">
          <table:table-cell table:style-name="Table1.A1" office:value-type="string">
            <text:p text:style-name="P33"><text:span text:style-name="T10">Realizar sessões de mentoria para disseminar as melhores práticas de utilização dos produtos e tecnologias relacionadas, que viabilizem o reuso de componentes e serviços de software. </text:span></text:p>
          </table:table-cell>
        </table:table-row>
        <table:table-row table:style-name="Table1.1">
          <table:table-cell table:style-name="Table1.A1" office:value-type="string">
            <text:p text:style-name="P16"><text:span text:style-name="T10">Prover suporte técnico às equipes de arquitetos, projetistas, analistas e desenvolvedores na busca de soluções para dificuldades operacionais com os produtos. </text:span></text:p>
          </table:table-cell>
        </table:table-row>
        <table:table-row table:style-name="Table1.1">
          <table:table-cell table:style-name="Table1.A1" office:value-type="string">
            <text:p text:style-name="P16"><text:span text:style-name="T10">Criar e revisar, em conformidade com os padrões do BNB, documentos de instalação, </text:span><text:soft-page-break/><text:span text:style-name="T10">configuração e utilização dos produtos. </text:span></text:p>
          </table:table-cell>
        </table:table-row>
        <table:table-row table:style-name="Table1.1">
          <table:table-cell table:style-name="Table1.A1" office:value-type="string">
            <text:p text:style-name="P16"><text:span text:style-name="T10">Criar guias de orientação técnica das melhores práticas e padrões de uso das tecnologias e produtos no BNB. </text:span></text:p>
          </table:table-cell>
        </table:table-row>
        <table:table-row table:style-name="Table1.1">
          <table:table-cell table:style-name="Table1.A1" office:value-type="string">
            <text:p text:style-name="P21"><text:span text:style-name="T10">Pesquisar e fornecer soluções para: </text:span></text:p>
            <text:list xml:id="list1196776389" text:style-name="WWNum9">
              <text:list-item>
                <text:p text:style-name="P34"><text:span text:style-name="T10">Problemas de funcionamento dos produtos; <text:s/></text:span></text:p>
              </text:list-item>
              <text:list-item>
                <text:p text:style-name="P35"><text:span text:style-name="T10">Problemas de arquitetura e integração de softwares, relacionados com as tecnologias inerentes aos produtos. </text:span></text:p>
              </text:list-item>
            </text:list>
          </table:table-cell>
        </table:table-row>
        <table:table-row table:style-name="Table1.1">
          <table:table-cell table:style-name="Table1.A1" office:value-type="string">
            <text:p text:style-name="P18"><text:span text:style-name="T10">Para solucionar problemas, o especialista deverá realizar, quando necessário, a abertura e acompanhamento de chamados de suporte técnico externo com o fabricante </text:span></text:p>
          </table:table-cell>
        </table:table-row>
        <table:table-row table:style-name="Table1.1">
          <table:table-cell table:style-name="Table1.A1" office:value-type="string">
            <text:p text:style-name="P16"><text:span text:style-name="T10">Definir e implementar componentes e serviços de software, utilizando as tecnologias relativas aos produtos, considerando as inter-relações e integrações com os demais recursos do ambiente computacional do BNB, conforme descrito no Anexo VI - Ambiente Operacional da Plataforma </text:span></text:p>
          </table:table-cell>
        </table:table-row>
        <table:table-row table:style-name="Table1.1">
          <table:table-cell table:style-name="Table1.A1" office:value-type="string">
            <text:p text:style-name="P16"><text:span text:style-name="T10">Atender a solicitações de suporte técnico, atuando, inclusive, na resolução de incidentes e problemas. </text:span></text:p>
          </table:table-cell>
        </table:table-row>
        <table:table-row table:style-name="Table1.1">
          <table:table-cell table:style-name="Table1.A1" office:value-type="string">
            <text:p text:style-name="P36"><text:span text:style-name="T10">Realizar atividades de inspeção em aplicações de forma a sinalizar erros de aplicação ou comportamentos que possam trazer instabilidade e problemas de desempenho aos ambientes, comprometendo o funcionamento dos sistemas do Banco. </text:span></text:p>
          </table:table-cell>
        </table:table-row>
        <table:table-row table:style-name="Table1.1">
          <table:table-cell table:style-name="Table1.A1" office:value-type="string">
            <text:p text:style-name="P18"><text:span text:style-name="T10">Realizar atividades de inspeção de forma a sinalizar falhas de segurança ou em procedimentos para administração dos servidores e aplicações. </text:span></text:p>
          </table:table-cell>
        </table:table-row>
      </table:table>
      <text:p text:style-name="P10"><text:s/></text:p>
      <text:p text:style-name="P11"><text:s/></text:p>
      <text:list xml:id="list234124261337496" text:continue-list="list1213077966" text:style-name="WWNum1">
        <text:list-item>
          <text:p text:style-name="P8"><text:span text:style-name="T1">Descrição dos tipos de serviços </text:span></text:p>
        </text:list-item>
      </text:list>
      <text:p text:style-name="P37"><text:span text:style-name="T4">6.1. Os profissionais da CONTRATADA responsáveis pelos serviços objeto deste instrumento deverão atender a um mínimo de requisitos para cada tipo de serviço. Estes requisitos estão descritos neste documento. </text:span></text:p>
      <text:p text:style-name="P19"><text:s/><text:tab/> </text:p>
      <text:p text:style-name="P38"><text:span text:style-name="T12">TIPO I – SUPORTE AO DESENVOLVIMENTO </text:span></text:p>
      <text:p text:style-name="P22"><text:s/></text:p>
      <text:p text:style-name="P48"><text:span text:style-name="T12">TIPO I.I </text:span>–Gerente de Configuração e Mudança </text:p>
      <text:p text:style-name="P23"><text:s/></text:p>
      <text:p text:style-name="P38"><text:span text:style-name="T12">Requisitos Obrigatórios: </text:span></text:p>
      <text:list xml:id="list234123819552458" text:continue-numbering="true" text:style-name="WWNum1">
        <text:list-item>
          <text:list>
            <text:list-item>
              <text:p text:style-name="P55">Formação de nível superior na área de informática, ou formação de nível superior com curso de pós-graduação na área de informática; </text:p>
            </text:list-item>
            <text:list-item>
              <text:p text:style-name="P55">Experiência mínima de 60 (sessenta) meses exercendo atividades de gerenciamento de configuração e mudanças; </text:p>
            </text:list-item>
            <text:list-item>
              <text:p text:style-name="P55">Experiência mínima de 12 (doze) meses com gerência de configuração usando <text:span text:style-name="T13">Rational Team Concert 6.0</text:span> ou superior ou certificação “<text:span text:style-name="T13">IBM Certified Solutions Specialist - Rational Team Concert V6</text:span>”. </text:p>
            </text:list-item>
            <text:list-item>
              <text:p text:style-name="P55">Conhecimento nas ferramentas abaixo: </text:p>
            </text:list-item>
          </text:list>
        </text:list-item>
      </text:list>
      <text:h text:style-name="P1" text:outline-level="1"><text:soft-page-break/><text:span text:style-name="T14">•</text:span><text:span text:style-name="T5"> <text:tab/></text:span><text:span text:style-name="T17">IBM </text:span>Rational Team Concert<text:span text:style-name="T17">; </text:span></text:h>
      <text:h text:style-name="P1" text:outline-level="1"><text:span text:style-name="T14">•</text:span><text:span text:style-name="T5"> <text:tab/></text:span><text:span text:style-name="T17">IBM </text:span>Rational ClearCase<text:span text:style-name="T17">; </text:span></text:h>
      <text:list xml:id="list273015303" text:style-name="WWNum2">
        <text:list-item>
          <text:p text:style-name="P94">IBM <text:span text:style-name="T13">Rational Asset Manager;</text:span><text:span text:style-name="T12"> Atividades Específicas: </text:span></text:p>
        </text:list-item>
        <text:list-item>
          <text:p text:style-name="P95">Assegurar o máximo paralelismo de atividades exigido para um projeto de desenvolvimento de software; </text:p>
        </text:list-item>
        <text:list-item>
          <text:p text:style-name="P96">Garantir a instalação e configuração correta da área de trabalho e ferramentas de todos os integrantes da equipe de desenvolvimento para acesso e modificação dos objetos versionados; </text:p>
        </text:list-item>
        <text:list-item>
          <text:p text:style-name="P95">Seguir as políticas de segurança de acesso e de modificação nos objetos versionados para os diversos perfis da equipe de desenvolvimento conforme modelo definido pelo BNB; </text:p>
        </text:list-item>
        <text:list-item>
          <text:p text:style-name="P95">Garantir a integridade e a consistência dos artefatos entre suas diferentes versões durante seu ciclo de vida; </text:p>
        </text:list-item>
        <text:list-item>
          <text:p text:style-name="P96">Definir e assegurar o uso dos padrões de nomenclatura, políticas de modificação de versões e releases, criação de <text:span text:style-name="T13">baselines</text:span> e datas de liberação; </text:p>
        </text:list-item>
        <text:list-item>
          <text:p text:style-name="P95">Orientar e prestar apoio técnico aos profissionais designados como integradores de projetos de desenvolvimento de software; </text:p>
        </text:list-item>
        <text:list-item>
          <text:p text:style-name="P95">Definir e apresentar ao BNB a necessidade de política de versionamento específica para um projeto de software, quando o projeto exigir configuração diferente da política padrão do BNB; </text:p>
        </text:list-item>
        <text:list-item>
          <text:p text:style-name="P95">Realizar auditoria de gerência de configuração sobre os itens de configuração contidos nas ferramentas; </text:p>
        </text:list-item>
        <text:list-item>
          <text:p text:style-name="P95">Implementar componentes de validação e demais integrações entre as ferramentas de gerenciamento e configuração de mudanças com as demais ferramentas de apoio ao processo de desenvolvimento de software do BNB; </text:p>
        </text:list-item>
        <text:list-item>
          <text:p text:style-name="P95">Administrar a ferramenta de controle de versões, controlando as permissões de acesso e restrições das diversas ações envolvidas na entrega de código fonte; <text:s/></text:p>
        </text:list-item>
        <text:list-item>
          <text:p text:style-name="P97">Manutenção da infraestrutura básica dos serviços que compõe o parque de ferramentas de gerenciamento e configuração de mudanças; <text:s/></text:p>
        </text:list-item>
        <text:list-item>
          <text:p text:style-name="P95">Administrar a atualização e manutenção do parque de ferramentas de gerenciamento de configuração e mudanças; <text:s/></text:p>
        </text:list-item>
        <text:list-item>
          <text:p text:style-name="P98">Garantir o uso de técnicas de integração contínua dos artefatos. </text:p>
        </text:list-item>
      </text:list>
      <text:p text:style-name="P100"><text:span text:style-name="T12">TIPO I.II </text:span>–Especialista DEVOPS <text:span text:style-name="T12">Requisitos Obrigatórios: </text:span></text:p>
      <text:list xml:id="list234124433203083" text:continue-numbering="true" text:style-name="WWNum2">
        <text:list-item>
          <text:p text:style-name="P97">Formação de nível superior na área de informática, ou formação de nível superior com curso de pós-graduação na área de informática; <text:s/></text:p>
        </text:list-item>
        <text:list-item>
          <text:p text:style-name="P97">Experiência mínima de 24 (vinte e quatro) meses exercendo atividades de promoção e manutenção de integração contínua. </text:p>
        </text:list-item>
        <text:list-item>
          <text:p text:style-name="P99">Experiência mínima de 24 (vinte e quatro) meses com as ferramentas Jenkins e SonarQube. </text:p>
        </text:list-item>
        <text:list-item>
          <text:p text:style-name="P97"><text:soft-page-break/>Conhecimento nas ferramentas abaixo: </text:p>
        </text:list-item>
      </text:list>
      <text:h text:style-name="P2" text:outline-level="1"><text:span text:style-name="T14">•</text:span><text:span text:style-name="T5"> <text:tab/></text:span><text:span text:style-name="T17">IBM </text:span>Rational Team Concert<text:span text:style-name="T17">; </text:span></text:h>
      <text:list xml:id="list3739150668" text:style-name="WWNum3">
        <text:list-item>
          <text:p text:style-name="P56">Jenkins; </text:p>
        </text:list-item>
        <text:list-item>
          <text:p text:style-name="P56">SonarQube; <text:s/></text:p>
        </text:list-item>
        <text:list-item>
          <text:p text:style-name="P56">Artifactory ou Nuget; </text:p>
        </text:list-item>
        <text:list-item>
          <text:p text:style-name="P62">Apache Maven ou MSBuild; <text:span text:style-name="T12">Atividades Específicas: </text:span></text:p>
        </text:list-item>
        <text:list-item>
          <text:p text:style-name="P63">Garantir a instalação e configuração das ferramentas envolvidas nas diversas etapas da entrega contínua; </text:p>
        </text:list-item>
        <text:list-item>
          <text:p text:style-name="P63">Seguir as políticas de segurança de acesso e de modificação para os diversos perfis da equipe de desenvolvimento conforme modelo definido pelo BNB; </text:p>
        </text:list-item>
        <text:list-item>
          <text:p text:style-name="P67">Garantir a integridade e a consistência dos <text:span text:style-name="T13">jobs</text:span> e perfis de qualidade durante seus ciclos de vida; </text:p>
        </text:list-item>
        <text:list-item>
          <text:p text:style-name="P71">Definir e assegurar o uso dos padrões de nomenclatura e políticas de modificação de <text:span text:style-name="T13">jobs </text:span>e painéis de qualidade na verificação da saúde de código fonte; </text:p>
        </text:list-item>
        <text:list-item>
          <text:p text:style-name="P63">Orientar e prestar apoio técnico aos profissionais de desenvolvimento de software no que diz respeito à esteira de entrega contínua; </text:p>
        </text:list-item>
        <text:list-item>
          <text:p text:style-name="P63">Definir e apresentar a necessidade, quando houver, de nova estrutura de <text:span text:style-name="T13">jobs </text:span>e demais configurações e integrações quando for vantajoso e/ou em virtude de avanços tecnológicos ainda não incorporados pelos padrões do BNB; </text:p>
        </text:list-item>
        <text:list-item>
          <text:p text:style-name="P71">Realizar auditoria na execução e alteração de <text:span text:style-name="T13">jobs </text:span>eperfis de qualidade; </text:p>
        </text:list-item>
        <text:list-item>
          <text:p text:style-name="P63">Atualizar quando pertinente os perfis de qualidade e regras de validação da saúde na ferramenta de análise de qualidade de código fonte; </text:p>
        </text:list-item>
        <text:list-item>
          <text:p text:style-name="P67">Implementar scripts de automação para atualização e configuração em lote de <text:span text:style-name="T13">jobs;</text:span> </text:p>
        </text:list-item>
        <text:list-item>
          <text:p text:style-name="P71">Implementar <text:span text:style-name="T13">plugins</text:span> (desenvolvidos em Java/Groovy) para promover integração entre as ferramentas de gerencia de configuração e mudança, compilação e construção automática, verificação estática da saúde de código, geração dos binários e implantação automática; </text:p>
        </text:list-item>
        <text:list-item>
          <text:p text:style-name="P63">Manutenção da infraestrutura básica dos serviços que compõe o parque de ferramentas que fazem parte da entrega contínua; <text:s/></text:p>
        </text:list-item>
        <text:list-item>
          <text:p text:style-name="P56">Administrar a atualização e manutenção do parque de ferramentas que fazem parte da entrega contínua em ambiente MS Windows e Linux; <text:s/></text:p>
        </text:list-item>
        <text:list-item>
          <text:p text:style-name="P63">Garantir o funcionamento da esteira de entrega contínua entre as diversas tecnologias empregadas no BNB: WebSphere, JBoss, Tomcat e demais API’s; </text:p>
        </text:list-item>
        <text:list-item>
          <text:p text:style-name="P74">Garantir o uso de técnicas de integração contínua dos artefatos. </text:p>
        </text:list-item>
      </text:list>
      <text:p text:style-name="P101"><text:span text:style-name="T12"><text:s/></text:span></text:p>
      <text:p text:style-name="P102"><text:span text:style-name="T12"><text:s/><text:tab/> </text:span></text:p>
      <text:p text:style-name="P39"><text:span text:style-name="T12">TIPO II – ADMINISTRAÇÃO DE DADOS E BANCO DE DADOS </text:span></text:p>
      <text:p text:style-name="P25"><text:span text:style-name="T12"><text:s/></text:span></text:p>
      <text:p text:style-name="P48"><text:span text:style-name="T12">TIPO II.I - </text:span>Especialidade em Microsoft SQL Server. </text:p>
      <text:p text:style-name="P26"><text:s/></text:p>
      <text:p text:style-name="P38"><text:span text:style-name="T12">Requisitos Obrigatórios:</text:span> </text:p>
      <text:list xml:id="list234123248858638" text:continue-numbering="true" text:style-name="WWNum3">
        <text:list-item>
          <text:p text:style-name="P56">Experiência mínima de 24(vinte e quatro) meses com prestação de serviços de suporte técnico especializado, instalação/configuração, treinamento ou desenvolvimento de aplicações utilizando o produto Microsoft SQL Server. </text:p>
        </text:list-item>
      </text:list>
      <text:p text:style-name="P12"><text:s/></text:p>
      <text:list xml:id="list234125089723252" text:continue-numbering="true" text:style-name="WWNum3">
        <text:list-item>
          <text:p text:style-name="P56">Possuir pelo menos uma das certificações técnicas a seguir: </text:p>
          <text:list>
            <text:list-item>
              <text:p text:style-name="P104"><text:span text:style-name="T19">Microsoft Certified Solutions Associate (MCSA): SQL Server 2012/2014 </text:span><text:span text:style-name="T22">o</text:span><text:span text:style-name="T6"> </text:span><text:span text:style-name="T19">Microsoft Certified Solutions Expert (MCSE): Data Management and Analytics </text:span><text:span text:style-name="T22">o</text:span><text:span text:style-name="T6"> </text:span><text:span text:style-name="T19">Microsoft Certified Solutions Expert (MCSE): Data Platform </text:span></text:p>
            </text:list-item>
          </text:list>
        </text:list-item>
      </text:list>
      <text:p text:style-name="P103"><text:span text:style-name="T20"><text:s/></text:span></text:p>
      <text:p text:style-name="P107"><text:span text:style-name="T12">TIPO II.II - </text:span>Especialidade em IBM DB2 for z/OS e <text:span text:style-name="T13">InfoSphere Federation Server</text:span>. </text:p>
      <text:p text:style-name="P103"><text:span text:style-name="T12"><text:s/></text:span></text:p>
      <text:p text:style-name="P38"><text:span text:style-name="T12">Requisitos Obrigatórios:</text:span> </text:p>
      <text:list xml:id="list234123544769515" text:continue-numbering="true" text:style-name="WWNum3">
        <text:list-item>
          <text:p text:style-name="P56">Experiência mínima de 24 (vinte e quatro) meses com prestação de serviços de suporte técnico especializado, configuração, treinamento ou desenvolvimento de aplicações utilizando o produto IBM DB2 for z/OS e <text:span text:style-name="T13">InfoSphere Federation Server</text:span>. </text:p>
        </text:list-item>
      </text:list>
      <text:p text:style-name="P115"><text:s/></text:p>
      <text:list xml:id="list234124050373003" text:continue-numbering="true" text:style-name="WWNum3">
        <text:list-item>
          <text:p text:style-name="P56">Possuir pelo menos uma das certificações técnicas a seguir: </text:p>
          <text:list>
            <text:list-item>
              <text:p text:style-name="P105"><text:span text:style-name="T13">IBM Certified Database Administrator</text:span> – DB2 9 DBA for z/OS; <text:span text:style-name="T23">o</text:span><text:span text:style-name="T4"> </text:span><text:span text:style-name="T13">IBM Certified Database Administrator</text:span> – DB2 Universal Database V8.1 for z/OS; <text:span text:style-name="T23">o</text:span><text:span text:style-name="T4"> </text:span>IBM Certified Application Developer – DB2 9; <text:span text:style-name="T23">o</text:span><text:span text:style-name="T4"> </text:span>IBM Certified Application Developer – DB2 Universal Database V8.1 Family. </text:p>
            </text:list-item>
            <text:list-item>
              <text:p text:style-name="P106">IBM Certified Database Administrator – DB2 10 for z/OS </text:p>
            </text:list-item>
          </text:list>
        </text:list-item>
      </text:list>
      <text:p text:style-name="P118"><text:s/></text:p>
      <text:p text:style-name="P38"><text:span text:style-name="T12">Atividades Específicas <text:s/></text:span></text:p>
      <text:list xml:id="list234124860692550" text:continue-numbering="true" text:style-name="WWNum3">
        <text:list-item>
          <text:p text:style-name="P56">Realizar manutenções nos modelos de dados corporativos; </text:p>
        </text:list-item>
        <text:list-item>
          <text:p text:style-name="P56">Auditar os modelos de dados para assegurar que estejam em conformidade com os padrões de administração de dados; </text:p>
        </text:list-item>
        <text:list-item>
          <text:p text:style-name="P56">Executar scripts DDL nos servidores de banco de dados de desenvolvimento e testes; </text:p>
        </text:list-item>
        <text:list-item>
          <text:p text:style-name="P56">Executar validação dos modelos de dados e scripts DDL com base nos padrões de bancos de dados do BNB; </text:p>
        </text:list-item>
        <text:list-item>
          <text:p text:style-name="P56">Executar restauração de bancos de dados para servidores de desenvolvimento e testes; </text:p>
        </text:list-item>
        <text:list-item>
          <text:p text:style-name="P56">Aplicar permissões nos objetos dos bancos de dados compatíveis com os ambientes computacionais de desenvolvimento e testes; </text:p>
        </text:list-item>
        <text:list-item>
          <text:p text:style-name="P56"><text:soft-page-break/>Instalar SQL Server nos servidores de desenvolvimento e testes; </text:p>
        </text:list-item>
        <text:list-item>
          <text:p text:style-name="P56">Otimizar a performance de <text:span text:style-name="T13">querys</text:span> e bancos de dados de aplicativos; </text:p>
        </text:list-item>
        <text:list-item>
          <text:p text:style-name="P56">Realizar manutenções nos servidores de banco de dados dos perímetros de desenvolvimento e testes. <text:tab/> </text:p>
        </text:list-item>
      </text:list>
      <text:p text:style-name="P40"><text:span text:style-name="T12">TIPOIII <text:tab/>QA -TESTES FORMAIS E VALIDAÇÃO DE TESTES </text:span></text:p>
      <text:p text:style-name="P49"><text:span text:style-name="T12">TIPO III.I </text:span>- Especialidade em IBM Rational Functional Tester, IBM Rational Performance Tester, IBM Rational Test Workbench , IBM Rational Quality Manager, Cucumber e Specflow. </text:p>
      <text:p text:style-name="P29"><text:span text:style-name="T12"><text:s/></text:span></text:p>
      <text:p text:style-name="P38"><text:span text:style-name="T12">Requisitos Obrigatórios:</text:span> </text:p>
      <text:list xml:id="list234123499957390" text:continue-numbering="true" text:style-name="WWNum3">
        <text:list-item>
          <text:p text:style-name="P56">Formação de nível superior na área de informática, ou formação de nível superior com curso de pós-graduação na área de informática, ou possuir Certificação Brasileira em Testes de Software (CBTS) ou ser Analista de Testes Certificado pelo IBQTS (Instituto Brasileiro de Qualidade em Testes de Software); </text:p>
        </text:list-item>
        <text:list-item>
          <text:p text:style-name="P56">Experiência de 120 meses com atividades de testes de aplicações; </text:p>
        </text:list-item>
        <text:list-item>
          <text:p text:style-name="P56">Planejamento e execução de testes utilizando o <text:span text:style-name="T13">Rational Quality Manager</text:span>; </text:p>
        </text:list-item>
      </text:list>
      <text:h text:style-name="P3" text:outline-level="1"><text:span text:style-name="T14">•</text:span><text:span text:style-name="T5"> </text:span><text:span text:style-name="T17">Automação de testes utilizando </text:span>Rational Functional Tester<text:span text:style-name="T17"> ou </text:span>Rational Performance Tester<text:span text:style-name="T17"> ou </text:span>Rational Test Workbench<text:span text:style-name="T17"> ou </text:span>Cucumber<text:span text:style-name="T17"> ou </text:span>Specflow<text:span text:style-name="T17">; </text:span></text:h>
      <text:list xml:id="list4251109400" text:style-name="WWNum4">
        <text:list-item>
          <text:p text:style-name="P57">Experiência de 48 meses com automação de testes; </text:p>
        </text:list-item>
        <text:list-item>
          <text:p text:style-name="P57">Implementação e utilização de <text:span text:style-name="T13">drivers, stubs, mocks</text:span>; </text:p>
        </text:list-item>
        <text:list-item>
          <text:p text:style-name="P57">Experiência no gerenciamento de dados de testes; </text:p>
        </text:list-item>
        <text:list-item>
          <text:p text:style-name="P57">Possuir conhecimento nas abordagens de testes funcional e/ou ATDD. </text:p>
        </text:list-item>
      </text:list>
      <text:p text:style-name="P116"><text:s/></text:p>
      <text:p text:style-name="P108">Possuir pelo menos umas das seguintes certificações: </text:p>
      <text:list xml:id="list234123313743133" text:continue-numbering="true" text:style-name="WWNum4">
        <text:list-item>
          <text:p text:style-name="P64"><text:span text:style-name="T19">IBM Certified Solution Designer - Rational Functional Tester for Java </text:span></text:p>
        </text:list-item>
        <text:list-item>
          <text:p text:style-name="P64"><text:span text:style-name="T19">IBM Solution Designer - Rational Performance Tester V8 </text:span></text:p>
        </text:list-item>
        <text:list-item>
          <text:p text:style-name="P72"><text:span text:style-name="T19">IBM Certified Specialist - Rational Quality Manager V4 </text:span></text:p>
        </text:list-item>
        <text:list-item>
          <text:p text:style-name="P68"><text:span text:style-name="T19">IBM Certified Associate Developer - Rational Test Virtualization Server V8 </text:span></text:p>
        </text:list-item>
        <text:list-item>
          <text:p text:style-name="P64"><text:span text:style-name="T19">IBM Certified Associate Developer - Rational Integration Tester V8 <text:s text:c="5"/></text:span></text:p>
        </text:list-item>
        <text:list-item>
          <text:p text:style-name="P64">CBTS - Certificação Brasileira de Teste de Software </text:p>
        </text:list-item>
        <text:list-item>
          <text:p text:style-name="P72">ATC - Analista de Teste Certificado </text:p>
        </text:list-item>
        <text:list-item>
          <text:p text:style-name="P68"><text:span text:style-name="T19">CP-MAT "Certified Professional – Master Agile Testing" </text:span></text:p>
        </text:list-item>
        <text:list-item>
          <text:p text:style-name="P75"><text:span text:style-name="T19">CP-AAT - "Certified Professional – Automation Agile Testing"</text:span><text:span text:style-name="T20"> </text:span></text:p>
        </text:list-item>
      </text:list>
      <text:p text:style-name="P103"><text:span text:style-name="T20"><text:s/></text:span></text:p>
      <text:p text:style-name="P38"><text:span text:style-name="T12">Atividades Específicas: </text:span></text:p>
      <text:list xml:id="list234123730383927" text:continue-numbering="true" text:style-name="WWNum4">
        <text:list-item>
          <text:p text:style-name="P68">Conduzir atividades de testes da aplicação de acordo com os padrões definidos pelo BNB; </text:p>
        </text:list-item>
        <text:list-item>
          <text:p text:style-name="P64"><text:soft-page-break/>Planejar as atividades de testes que serão realizadas ao longo do ciclo de vida do projeto de software; </text:p>
        </text:list-item>
        <text:list-item>
          <text:p text:style-name="P64">Projetar os testes que serão realizados, identificando e criando Casos de Testes e Scripts de Testes de acordo com o tipo de testes a ser realizado e as especificações do software; </text:p>
        </text:list-item>
        <text:list-item>
          <text:p text:style-name="P57">Definir resultados esperados para cada caso de teste e script de teste permitindo a comparação desses resultados esperados com os resultados obtidos com a execução de testes; </text:p>
        </text:list-item>
        <text:list-item>
          <text:p text:style-name="P72">Gerenciar dados de testes; </text:p>
        </text:list-item>
        <text:list-item>
          <text:p text:style-name="P68">Executar os casos de testes e scripts de testes definidos para o projeto; </text:p>
        </text:list-item>
        <text:list-item>
          <text:p text:style-name="P64">Identificar e analisar falhas e defeitos do software e definir quais as solicitações de mudanças serão necessárias para correção das falhas; </text:p>
        </text:list-item>
        <text:list-item>
          <text:p text:style-name="P78">Garantir a consistência e a guarda da captura dos resultados dos testes em uma base de testes (LOG) para entrega ao BNB como evidência de realização dos testes. </text:p>
        </text:list-item>
      </text:list>
      <text:p text:style-name="P102"><text:span text:style-name="T12"><text:s/><text:tab/> </text:span></text:p>
      <text:p text:style-name="P39"><text:span text:style-name="T12">TIPO IV <text:tab/>ARQUITETURA MICROSOFT </text:span></text:p>
      <text:p text:style-name="P25"><text:s/></text:p>
      <text:p text:style-name="P48"><text:span text:style-name="T12">TIPO IV.I </text:span>- Especialidade na plataforma Microsoft .NET com Microsoft Visual Studio. </text:p>
      <text:p text:style-name="P38"><text:span text:style-name="T12">Requisitos Obrigatórios:</text:span> </text:p>
      <text:list xml:id="list234125316088574" text:continue-numbering="true" text:style-name="WWNum4">
        <text:list-item>
          <text:p text:style-name="P57">Experiência mínima de 24 (vinte e quatro) meses com prestação de serviços de suporte técnico especializado, instalação/configuração, treinamento ou desenvolvimento de aplicações utilizando os produtos Microsoft .NET com Microsoft Visual Studio; </text:p>
        </text:list-item>
        <text:list-item>
          <text:p text:style-name="P57">Possuir pelo menos uma das certificações técnicas a seguir: </text:p>
        </text:list-item>
      </text:list>
      <text:p text:style-name="P123"><text:span text:style-name="T22">o</text:span><text:span text:style-name="T6"> </text:span><text:span text:style-name="T19">Microsoft Certified Technology Specialist (MCTS): Microsoft .NET Framework 4, </text:span></text:p>
      <text:p text:style-name="P124"><text:span text:style-name="T19">Web Applications Development; </text:span><text:span text:style-name="T22">o</text:span><text:span text:style-name="T6"> </text:span><text:span text:style-name="T19">Microsoft Certified Technology Specialist (MCTS):Microsoft .NET Framework 4, </text:span></text:p>
      <text:p text:style-name="P125"><text:span text:style-name="T19">Windows Applications Development; </text:span><text:span text:style-name="T22">o</text:span><text:span text:style-name="T6"> </text:span><text:span text:style-name="T19">Microsoft .NET Framework 3.5 ASP.NET, Applications; </text:span><text:span text:style-name="T22">o</text:span><text:span text:style-name="T6"> </text:span><text:span text:style-name="T19">Microsoft Certified Solution Developer (MCSD): App Builder; </text:span><text:span text:style-name="T22">o</text:span><text:span text:style-name="T6"> </text:span><text:span text:style-name="T19">Microsoft Certified Solution Associate (MCSA): Web Applications. </text:span></text:p>
      <text:p text:style-name="P119"><text:span text:style-name="T19"><text:s/></text:span></text:p>
      <text:p text:style-name="P118"><text:span text:style-name="T19"><text:s/></text:span></text:p>
      <text:p text:style-name="P107"><text:span text:style-name="T12">TIPO IV.II </text:span>-Especialidade em Sybase PowerBuilder. </text:p>
      <text:p text:style-name="P38"><text:span text:style-name="T12">Requisitos Obrigatórios:</text:span> </text:p>
      <text:list xml:id="list234123399794411" text:continue-numbering="true" text:style-name="WWNum4">
        <text:list-item>
          <text:p text:style-name="P57">Experiência mínima de 24 (vinte e quatro) meses com prestação de serviços de suporte técnico especializado, instalação/configuração, treinamento ou desenvolvimento de aplicações utilizando o produto Sybase PowerBuilder; </text:p>
        </text:list-item>
        <text:list-item>
          <text:p text:style-name="P57">Possuir pelo menos uma das certificações técnicas a seguir: </text:p>
        </text:list-item>
      </text:list>
      <text:p text:style-name="P126"><text:span text:style-name="T23">o</text:span><text:span text:style-name="T4"> </text:span>Sybase PowerBuilder Developer Professional; <text:span text:style-name="T23">o</text:span><text:span text:style-name="T4"> </text:span>Sybase PowerBuilder Developer Professional Migration; <text:span text:style-name="T23">o</text:span><text:span text:style-name="T4"> </text:span>Sybase PowerBuilder Developer Associate.<text:span text:style-name="T12"> </text:span></text:p>
      <text:p text:style-name="P38"><text:span text:style-name="T12">Atividades Específicas: </text:span></text:p>
      <text:list xml:id="list234123844621444" text:continue-numbering="true" text:style-name="WWNum4">
        <text:list-item>
          <text:p text:style-name="P57">Apoiar a construção, manutenção e publicação de aplicações, serviços e componentes desenvolvidos na linguagem PowerBuilder, usando as ferramentas integradas de desenvolvimento Sybase PowerBuilder; </text:p>
        </text:list-item>
        <text:list-item>
          <text:p text:style-name="P57">Apoiar a construção, manutenção e publicação de aplicações, serviços e componentes desenvolvidos na linguagem ASP.NET e C# .Net, usando a ferramenta integrada de desenvolvimento Microsoft Visual Studio .NET; </text:p>
        </text:list-item>
        <text:list-item>
          <text:p text:style-name="P57">Apoiar a construção, manutenção e publicação de aplicações, serviços e componentes desenvolvidas na linguagem Active Server Pages (ASP) e Visual Basic 6.0 usando a ferramenta integrada de desenvolvimento Microsoft Visual InterDev e Microsoft Visual Studio 6.0 (SP6); </text:p>
        </text:list-item>
        <text:list-item>
          <text:p text:style-name="P57"><text:soft-page-break/>Atuar na configuração e publicação referente à integração entre aplicações distribuídas e computador central (Mainframe IBM) baseado em comunicação via Microsoft Host Integration Server (COMTI); </text:p>
        </text:list-item>
        <text:list-item>
          <text:p text:style-name="P57">Atuar na publicação, manutenção e configuração de aplicações, serviços e componentes executados no Microsoft Internet Information Services (IIS) e Microsoft Componente ObjectModel (COM/COM+); </text:p>
        </text:list-item>
      </text:list>
      <text:p text:style-name="P129">Atuar na configuração, ajustes e publicação de soluções que utilizem o serviço intermediário de mensagens Microsoft MessageQueuing (MSMQ); </text:p>
      <text:list xml:id="list234123543483289" text:continue-numbering="true" text:style-name="WWNum4">
        <text:list-item>
          <text:p text:style-name="P57">Atuar em rotina de análise de desempenho em servidores web, de aplicação e de processos, atuando de forma proativa na detecção de problemas; </text:p>
        </text:list-item>
        <text:list-item>
          <text:p text:style-name="P57">Criar e fazer revisões de documentos de arquitetura; </text:p>
        </text:list-item>
        <text:list-item>
          <text:p text:style-name="P57">Realizar modelagem de arquitetura de software utilizando <text:span text:style-name="T13">Unified Modeling Language</text:span> </text:p>
        </text:list-item>
      </text:list>
      <text:p text:style-name="P130">(UML) com a elaboração de artefatos previstos no processo de desenvolvimento do Banco; </text:p>
      <text:list xml:id="list234124600575020" text:continue-numbering="true" text:style-name="WWNum4">
        <text:list-item>
          <text:p text:style-name="P57">Desenvolver modelos para persistência de dados usando diagramas ER; </text:p>
        </text:list-item>
        <text:list-item>
          <text:p text:style-name="P57">Desenvolver e executar projetos de arquitetura de software, relacionados com as tecnologias inerentes aos produtos, atuando nas fases de elaboração, construção e transição do processo de desenvolvimento; </text:p>
        </text:list-item>
        <text:list-item>
          <text:p text:style-name="P57">Inspecionar e validar artefatos de Análise e Projeto utilizando o IBM Rational Software Architect;<text:span text:style-name="T12"> </text:span></text:p>
        </text:list-item>
        <text:list-item>
          <text:p text:style-name="P57">Inspecionar código fonte relativo a plataforma Microsoft de acordo com regras definidas;<text:span text:style-name="T12"> </text:span></text:p>
        </text:list-item>
        <text:list-item>
          <text:p text:style-name="P75">Criar procedimentos automatizados ou semiautomáticos para validação de artefatos. <text:s/></text:p>
        </text:list-item>
      </text:list>
      <text:p text:style-name="P101"><text:s/></text:p>
      <text:p text:style-name="P102"><text:span text:style-name="T12"><text:s/><text:tab/> </text:span></text:p>
      <text:p text:style-name="P131"><text:span text:style-name="T12">V <text:tab/>ARQUITETURA JAVA </text:span></text:p>
      <text:p text:style-name="P107"><text:span text:style-name="T12">TIPO V.I </text:span>- Especialidade na plataforma Java com IBM Rational Software Architect e IBM Websphere Application Server. </text:p>
      <text:p text:style-name="P103"><text:s/></text:p>
      <text:p text:style-name="P38"><text:span text:style-name="T12">Requisitos Obrigatórios: </text:span></text:p>
      <text:list xml:id="list234124628810355" text:continue-numbering="true" text:style-name="WWNum4">
        <text:list-item>
          <text:p text:style-name="P57">Formação de nível superior na área de informática, ou formação de nível superior com curso de pós-graduação na área de informática ou possuir a certificação <text:span text:style-name="T13">Oracle Certified Master, Java EE 6 Enterprise Architect</text:span> ou superior; </text:p>
        </text:list-item>
        <text:list-item>
          <text:p text:style-name="P57">Experiência mínima de 60 meses exercendo atividades como arquiteto de aplicações Java EE; </text:p>
        </text:list-item>
        <text:list-item>
          <text:p text:style-name="P80">Experiência no desenvolvimento de aplicações que utilizem portlets ou JSF (<text:span text:style-name="T13">Primefaces</text:span>); Experiência no desenvolvimento de aplicações para os<text:span text:style-name="T2">servidores: </text:span></text:p>
        </text:list-item>
        <text:list-item>
          <text:p text:style-name="P81"><text:span text:style-name="T4">Apache Tomcat; </text:span></text:p>
        </text:list-item>
        <text:list-item>
          <text:p text:style-name="P81"><text:span text:style-name="T4">JBoss/Wildfly; </text:span></text:p>
        </text:list-item>
        <text:list-item>
          <text:p text:style-name="P82"><text:span text:style-name="T8">WebSphere Application Server </text:span><text:span text:style-name="T4">versão 8 ou superior.</text:span> </text:p>
        </text:list-item>
      </text:list>
      <text:p text:style-name="P109"><text:span text:style-name="T2">Experiência em Análise e </text:span><text:span text:style-name="T3">tunning</text:span><text:span text:style-name="T2"> de performance de aplicações em servidores </text:span><text:span text:style-name="T3">WebSphere Application Server</text:span><text:span text:style-name="T2">;</text:span> </text:p>
      <text:p text:style-name="P110"><text:span text:style-name="T2">Experiência no desenho ou construção de aplicações que possuam características como: </text:span><text:s/></text:p>
      <text:list xml:id="list234123988710279" text:continue-numbering="true" text:style-name="WWNum4">
        <text:list-item>
          <text:p text:style-name="P81"><text:span text:style-name="T4">Uso intensivo de dados, balanceamento de carga e/ou clusterização; </text:span></text:p>
        </text:list-item>
        <text:list-item>
          <text:p text:style-name="P81"><text:span text:style-name="T4">Chamadas assíncronas e troca de mensagens; </text:span></text:p>
        </text:list-item>
        <text:list-item>
          <text:p text:style-name="P81"><text:span text:style-name="T4">Uso de serviços web SOAP e REST. </text:span></text:p>
        </text:list-item>
      </text:list>
      <text:p text:style-name="P111"><text:span text:style-name="T2">Experiência no desenho de soluções que utilizem arquitetura orientada à serviços ou micro serviços; </text:span></text:p>
      <text:p text:style-name="P112"><text:span text:style-name="T2">Experiência no uso das seguintes ferramentas: IBM Integration Bus, IBM Websphere MQ, Apache </text:span><text:span text:style-name="T3">Maven e Gradle</text:span><text:span text:style-name="T2">. </text:span></text:p>
      <text:p text:style-name="P103"><text:s/></text:p>
      <text:p text:style-name="P38"><text:span text:style-name="T12">Atividades Específicas: </text:span></text:p>
      <text:list xml:id="list234123754401911" text:continue-numbering="true" text:style-name="WWNum4">
        <text:list-item>
          <text:p text:style-name="P57">Definir arquitetura utilizada no desenvolvimento de sistemas para implantação no IBM <text:span text:style-name="T13">Websphere Application Server</text:span>, incluindo modelo de persistência utilizando <text:span text:style-name="T13">Java Persistence API</text:span>,componentes Enterprise <text:span text:style-name="T13">Java Beans,</text:span>definição de serviços seguros com WS-Security e componentes de apresentação com Java Server Faces (JSF);<text:span text:style-name="T12"> </text:span></text:p>
        </text:list-item>
        <text:list-item>
          <text:p text:style-name="P57">Definir arquitetura de integração entre sistemas JAVA e sistemas desenvolvidos em outras plataformas;<text:span text:style-name="T12"> </text:span></text:p>
        </text:list-item>
        <text:list-item>
          <text:p text:style-name="P57">Definir e implementar componentes corporativos para IBM WebsphereApplication Server;<text:span text:style-name="T12"> </text:span></text:p>
        </text:list-item>
        <text:list-item>
          <text:p text:style-name="P57">Implantar aplicações e componentes corporativos no IBM Websphere Application Server;<text:span text:style-name="T12"> </text:span></text:p>
        </text:list-item>
        <text:list-item>
          <text:p text:style-name="P57">Criar e fazer revisões de documentos de arquitetura; </text:p>
        </text:list-item>
        <text:list-item>
          <text:p text:style-name="P64">Inspecionar e validar artefatos de Análise e Projeto de acordo com regras definidas; <text:span text:style-name="T12"><text:s/></text:span><text:span text:style-name="T15">•</text:span><text:span text:style-name="T4"> <text:tab/></text:span>Criar procedimentos automatizados ou semiautomáticos para validação de artefatos. <text:s/></text:p>
        </text:list-item>
        <text:list-item>
          <text:p text:style-name="P64"><text:soft-page-break/>Orientar e acompanhar analistas, projetistas e desenvolvedores acerca da arquitetura e implementação de software usando as tecnologias definidas para os projetos do BNB; Desenvolver provas de conceitos relacionadas às formas de uso das tecnologias definidas para os projetos do BNB; </text:p>
        </text:list-item>
        <text:list-item>
          <text:p text:style-name="P64">Atuar nas questões de otimização de desempenho, dimensionamento de capacidade e reuso de componentes de software usando as tecnologias definidas para os projetos do BNB; </text:p>
        </text:list-item>
        <text:list-item>
          <text:p text:style-name="P64">Projetar e desenvolver de acordo com as definições do BNB a arquitetura de software de acordo com as tecnologias definidas, atuando nas fases de elaboração, construção e transição do processo de desenvolvimento; </text:p>
        </text:list-item>
        <text:list-item>
          <text:p text:style-name="P64">Definir componentes e serviços de software relacionados às tecnologias definidas para os projetos do BNB e seus relacionamentos; </text:p>
        </text:list-item>
        <text:list-item>
          <text:p text:style-name="P64">Pesquisar soluções para problemas de arquitetura e integração de softwares relacionados às tecnologias definidas para os projetos do BNB; </text:p>
        </text:list-item>
        <text:list-item>
          <text:p text:style-name="P64">Modelar arquitetura de software usando UML, por meio dos diagramas de classe, sequência, objeto, pacote, implantação, estado, atividade, comunicação e colaboração; </text:p>
        </text:list-item>
        <text:list-item>
          <text:p text:style-name="P75">Definir modelos para persistência de dados usando diagramas ER e mapeamento objetorelacional. </text:p>
        </text:list-item>
      </text:list>
      <text:p text:style-name="P101"><text:s/></text:p>
      <text:p text:style-name="P102"><text:s/><text:tab/> </text:p>
      <text:p text:style-name="P131"><text:span text:style-name="T12">VI <text:tab/>ARQUITETURA DE INTEGRAÇÃO </text:span></text:p>
      <text:h text:style-name="P4" text:outline-level="1"><text:span text:style-name="T18">TIPO VI.I </text:span><text:span text:style-name="T17">- Especialidade em IBM </text:span>Websphere Integration Designer<text:span text:style-name="T17">, IBM </text:span>Websphere Process Server<text:span text:style-name="T17">, IBM </text:span>Websphere Business Monitor<text:span text:style-name="T17">, IBM </text:span>Websphere Message Broker<text:span text:style-name="T17">, IBM</text:span> Rational Asset Manager<text:span text:style-name="T17"> e IBM </text:span>Websphere Service Registry and Repository<text:span text:style-name="T17">. </text:span></text:h>
      <text:p text:style-name="P38"><text:span text:style-name="T12">Requisitos Obrigatórios:</text:span> </text:p>
      <text:list xml:id="list2448560425" text:style-name="WWNum5">
        <text:list-item>
          <text:p text:style-name="P58">Formação de nível superior na área de informática, ou formação de nível superior com curso de pós-graduação na área de informática; </text:p>
        </text:list-item>
        <text:list-item>
          <text:p text:style-name="P58">Experiência mínima de 60(sessenta) meses exercendo atividades como arquiteto de soluções com foco em BPM, SOA ou micro serviços; </text:p>
        </text:list-item>
        <text:list-item>
          <text:p text:style-name="P58">Experiência no desenvolvimento ou desenho de aplicações de processo para servidor de aplicação IBM <text:span text:style-name="T13">WebSphere Process Server;</text:span> </text:p>
        </text:list-item>
        <text:list-item>
          <text:p text:style-name="P76">Análise e <text:span text:style-name="T13">tunning</text:span> de performance de aplicações de processo em servidores <text:span text:style-name="T13">WebSphere Process Server;</text:span> </text:p>
        </text:list-item>
      </text:list>
      <text:p text:style-name="P50">Experiência no desenho e construção de aplicações que possuam características como: <text:s/></text:p>
      <text:list xml:id="list234124342715047" text:continue-numbering="true" text:style-name="WWNum5">
        <text:list-item>
          <text:p text:style-name="P65">Uso intensivo de dados, balanceamento de carga e/ou clusterização; </text:p>
        </text:list-item>
        <text:list-item>
          <text:p text:style-name="P65">Chamadas assíncronas e troca de mensagens; </text:p>
        </text:list-item>
        <text:list-item>
          <text:p text:style-name="P76">Uso de serviços web SOAP e REST; </text:p>
        </text:list-item>
      </text:list>
      <text:p text:style-name="P48">Experiência no desenho e construção de soluções que utilizem motores de execução de processos, malhas de serviços e interfaces em CMS (Liferay); </text:p>
      <text:p text:style-name="P48">Experiência no uso das seguintes ferramentas: IBM Integration Bus, IBM Websphere MQ, Liferay DXP, Apache Maven e Gradle. </text:p>
      <text:p text:style-name="P26"><text:span text:style-name="T12"><text:s/></text:span></text:p>
      <text:p text:style-name="P38"><text:span text:style-name="T12">Atividades Específicas: </text:span></text:p>
      <text:list xml:id="list234124978029805" text:continue-numbering="true" text:style-name="WWNum5">
        <text:list-item>
          <text:p text:style-name="P58">Implementação de componentes de integração e orquestração em Fluxos de Processo de Negócio implementados em BPEL utilizando o IBM <text:span text:style-name="T13">Websphere Integration Designer</text:span>; </text:p>
        </text:list-item>
        <text:list-item>
          <text:p text:style-name="P58">Definição e implementação de emissão de eventos de monitoração de atividades (<text:span text:style-name="T13">BAM – Business Activity Monitoring</text:span>) em fluxos de processos de negócio e integração; </text:p>
        </text:list-item>
        <text:list-item>
          <text:p text:style-name="P58">Implementação de fluxos de Mediação em Integrações; </text:p>
        </text:list-item>
        <text:list-item>
          <text:p text:style-name="P58">Implementação de classes necessárias para execução do processo ou integração; </text:p>
        </text:list-item>
        <text:list-item>
          <text:p text:style-name="P58">Construção de Documentos de definição de interface de serviço (<text:span text:style-name="T13">WSDL – Webservice Description Language</text:span>); </text:p>
        </text:list-item>
        <text:list-item>
          <text:p text:style-name="P58">Implementação de Modelos de Monitoração utilizando o IBM Websphere Business Monitor; </text:p>
        </text:list-item>
        <text:list-item>
          <text:p text:style-name="P58">Definição e implementação de métricas e indicadores de performance em modelos de monitoração; </text:p>
        </text:list-item>
        <text:list-item>
          <text:p text:style-name="P58"><text:soft-page-break/>Definição e implementação de eventos, triggers, cronômetros e dimensões necessários para implementação do modelo de monitoração; </text:p>
        </text:list-item>
        <text:list-item>
          <text:p text:style-name="P58">Implementação de interfaces clientes (<text:span text:style-name="T13">web clients</text:span>) para interação humana com o Processo de Negócio; </text:p>
        </text:list-item>
      </text:list>
      <text:p text:style-name="P128">Implementação de Serviços e componentes associados; </text:p>
      <text:list xml:id="list234123788266806" text:continue-numbering="true" text:style-name="WWNum5">
        <text:list-item>
          <text:p text:style-name="P58">Realizar Manutenções no Repositório de Ativos no IBM Rational Asset Manager; </text:p>
        </text:list-item>
        <text:list-item>
          <text:p text:style-name="P58">Realizar Manutenções no Repositório de Registro de Serviços no IBM Websphere Service Registry and Repository; </text:p>
        </text:list-item>
        <text:list-item>
          <text:p text:style-name="P58">Construção de fluxos de pesquisa dinâmica (<text:span text:style-name="T13">lookup</text:span>) por serviços no registro de serviços; </text:p>
        </text:list-item>
        <text:list-item>
          <text:p text:style-name="P58">Criar e fazer revisões de documentos de arquitetura; </text:p>
        </text:list-item>
        <text:list-item>
          <text:p text:style-name="P58">Realizar modelagem de arquitetura de software utilizando Unified Modeling Language (UML) com a elaboração de artefatos previstos no processo de desenvolvimento do Banco, utilizando o IBM Rational Software Architect; </text:p>
        </text:list-item>
        <text:list-item>
          <text:p text:style-name="P69">Desenvolver modelos para persistência de dados usando diagramas ER; </text:p>
        </text:list-item>
        <text:list-item>
          <text:p text:style-name="P65">Orientar e acompanhar analistas, projetistas e desenvolvedores acerca da arquitetura e implementação de processos usando as tecnologias definidas para os projetos do BNB; </text:p>
        </text:list-item>
        <text:list-item>
          <text:p text:style-name="P65">Desenvolver provas de conceitos relacionadas às formas de uso das tecnologias definidas para os projetos do BNB; </text:p>
        </text:list-item>
        <text:list-item>
          <text:p text:style-name="P73">Atuar nas questões de otimização de desempenho, dimensionamento de capacidade e reuso de componentes de software e\ou processos de negócio usando as tecnologias definidas para os projetos do BNB; </text:p>
        </text:list-item>
        <text:list-item>
          <text:p text:style-name="P65">Projetar e desenvolver, de acordo com as definições do BNB, a arquitetura de software de acordo com as tecnologias definidas, atuando nas fases de elaboração, construção e transição do processo de desenvolvimento; </text:p>
        </text:list-item>
        <text:list-item>
          <text:p text:style-name="P65">Definir componentes e toolkits relacionados às tecnologias definidas para os projetos do BNB e seus relacionamentos; </text:p>
        </text:list-item>
        <text:list-item>
          <text:p text:style-name="P83">Pesquisar soluções para problemas de arquitetura e integração de softwares relacionados às tecnologias definidas para os projetos do BNB. </text:p>
        </text:list-item>
      </text:list>
      <text:p text:style-name="P102"><text:s/><text:tab/> </text:p>
      <text:p text:style-name="P134"><text:span text:style-name="T12">VII – ARQUITETURA MAINFRAME, BMC CONTROL-M E FILE-AID </text:span></text:p>
      <text:p text:style-name="P48"><text:span text:style-name="T12">TIPOVII.I </text:span>- Especialidade nas linguagens de programação COBOL e EGL utilizando as ferramentas IBM Rational Developer for System Z, IBM Rational Business Developer, <text:span text:style-name="T13">Microfocus Modernization Workbench</text:span> e gerência de recursos CICS e IBM MQ Series for z/OS. </text:p>
      <text:p text:style-name="P38"><text:span text:style-name="T12">Requisitos Obrigatórios:</text:span> </text:p>
      <text:list xml:id="list1692337813" text:style-name="WWNum6">
        <text:list-item>
          <text:p text:style-name="P84">Experiência mínima de 36 (trinta e seis) meses com prestação de serviços de suporte técnico especializado, instalação/configuração, treinamento ou desenvolvimento de aplicações utilizando os produtos IBM Rational Developer for System Z, EGL com IBM Rational Business Developer, Microfocus Modernization Workbench e administração CICS e IBM MQ Series for z/OS. </text:p>
        </text:list-item>
      </text:list>
      <text:p text:style-name="P49"><text:span text:style-name="T12">TIPO VII.II -</text:span>Especialidade em IBM Rational Developer for System Z, BMC Control-M e da linha FileAid da Compuware e IBM TSO em plataforma MAINFRAME. <text:s text:c="2"/></text:p>
      <text:p text:style-name="P38"><text:span text:style-name="T12">Requisitos Obrigatórios:</text:span> </text:p>
      <text:list xml:id="list234124919457789" text:continue-numbering="true" text:style-name="WWNum6">
        <text:list-item>
          <text:p text:style-name="P77">Experiência mínima de 24 (vinte e quatro) meses com prestação de serviços de suporte técnico especializado, instalação/configuração, treinamento ou implantação de aplicações e descaracterização de dados, utilizando os produtos IBM Rational Developer for System Z, BMC Control-M e da linha File-Aid da Compuware em plataforma MAINFRAME. </text:p>
        </text:list-item>
      </text:list>
      <text:p text:style-name="P51"><text:span text:style-name="T12">TIPO VII.III</text:span>-Especialidade em IBM DB2 for z/OS e Compuware File-Aid DB2. </text:p>
      <text:p text:style-name="P38"><text:span text:style-name="T12">Requisitos Obrigatórios:</text:span> </text:p>
      <text:list xml:id="list234123257856182" text:continue-numbering="true" text:style-name="WWNum6">
        <text:list-item>
          <text:p text:style-name="P59">Experiência mínima de 24(vinte e quatro) meses com prestação de serviços de suporte técnico especializado, instalação/configuração, treinamento ou administração de banco de dados e descaracterização de dados, utilizando os produtos IBM DB2 for z/OS e Compuware File-Aid DB2. </text:p>
        </text:list-item>
      </text:list>
      <text:p text:style-name="P13"><text:s/></text:p>
      <text:p text:style-name="P38"><text:span text:style-name="T12">Atividades Específicas: </text:span></text:p>
      <text:list xml:id="list234124596784965" text:continue-numbering="true" text:style-name="WWNum6">
        <text:list-item>
          <text:p text:style-name="P59">Realizar manutenções na base de usuários RACF incluindo criação e manutenção de usuários e grupos; </text:p>
        </text:list-item>
        <text:list-item>
          <text:p text:style-name="P59">Realizar manutenções de acesso no RACF incluindo permissões a recursos de CICS, <text:span text:style-name="T13">Datasets</text:span>, <text:span text:style-name="T13">MQSeries</text:span> e JES; </text:p>
        </text:list-item>
        <text:list-item>
          <text:p text:style-name="P59">Realizar manutenções dos recursos do CICS incluindo programas, transações e webservices; </text:p>
        </text:list-item>
        <text:list-item>
          <text:p text:style-name="P59">Realizar manutenções dos recursos do MQ Series incluindo filas, canais e processos; </text:p>
        </text:list-item>
        <text:list-item>
          <text:p text:style-name="P59">Especificação e/ou implementação de integrações de soluções às plataformas CICS, DB2, <text:span text:style-name="T13">MQSeries</text:span> e estruturas de dados VSAM; </text:p>
        </text:list-item>
        <text:list-item>
          <text:p text:style-name="P59">Participação em provas de conceito que envolvam tecnologias suportadas pelo z/OS; </text:p>
        </text:list-item>
        <text:list-item>
          <text:p text:style-name="P59">Manutenção dos procedimentos de compilação e catalogação Cobol no RDZ; </text:p>
        </text:list-item>
        <text:list-item>
          <text:p text:style-name="P59"><text:soft-page-break/>Manutenção dos procedimentos de compilação e catalogação do EGL no RBD; </text:p>
        </text:list-item>
        <text:list-item>
          <text:p text:style-name="P59">Especificação e/ou Implementação de componentes corporativos em linguagem COBOL e EGL; </text:p>
        </text:list-item>
        <text:list-item>
          <text:p text:style-name="P59">Criar e fazer revisões de documentos de arquitetura; </text:p>
        </text:list-item>
      </text:list>
      <text:p text:style-name="P128">Realizar modelagem de arquitetura de software utilizando <text:span text:style-name="T13">Unified Modeling Language</text:span> (UML) com a elaboração de artefatos previstos no processo de desenvolvimento do Banco, utilizando o IBM Rational Software Architect; </text:p>
      <text:list xml:id="list234124015646159" text:continue-numbering="true" text:style-name="WWNum6">
        <text:list-item>
          <text:p text:style-name="P59">Desenvolver modelos para persistência de dados usando diagramas ER; </text:p>
        </text:list-item>
        <text:list-item>
          <text:p text:style-name="P59">Inspecionar código fonte relativo a linguagem COBOL utilizando as ferramentas IBM RationalDeveloper for System Z e <text:span text:style-name="T13">Microfocus Modernization Workbench</text:span>; </text:p>
        </text:list-item>
        <text:list-item>
          <text:p text:style-name="P59">Desenvolver e executar projetos de arquitetura de software, relacionados com as tecnologias inerentes aos produtos, atuando nas fases de iniciação, elaboração, construção e transição do processo de desenvolvimento; </text:p>
        </text:list-item>
        <text:list-item>
          <text:p text:style-name="P59">Realizar validações indicando os defeitos encontrados durante as inspeções; </text:p>
        </text:list-item>
        <text:list-item>
          <text:p text:style-name="P59">Definição, análise e codificação em programas COBOL e EASYTRIEVE; </text:p>
        </text:list-item>
        <text:list-item>
          <text:p text:style-name="P59">Definição e implementação de Regras no <text:span text:style-name="T13">Enterprise Analyzer</text:span>; </text:p>
        </text:list-item>
        <text:list-item>
          <text:p text:style-name="P59">Domínio de JCL, utilitários IBM e confecção de Jobs para aplicações no Mainframe; </text:p>
        </text:list-item>
        <text:list-item>
          <text:p text:style-name="P59">Confecção, planejamento e monitoração de Jobs e aplicações no Control-M da plataforma distribuída (PC-Windows) e Mainframe; </text:p>
        </text:list-item>
        <text:list-item>
          <text:p text:style-name="P85">Utilização eficiente dos recursos do File-AID/MVS para descaracterização de dados a serem utilizados nos ambientes de desenvolvimento ou testes bem como comparação de arquivos (VSAMs e SAMs) e tabelas DB2; </text:p>
        </text:list-item>
        <text:list-item>
          <text:p text:style-name="P59">Avaliação e prospecção de ferramentas que venham a ser utilizadas na realização das atividades de Desenvolvimento e Teste; </text:p>
        </text:list-item>
        <text:list-item>
          <text:p text:style-name="P59">Construção de scripts para execução de Jobs na plataforma distribuída (PC-Windows); </text:p>
        </text:list-item>
        <text:list-item>
          <text:p text:style-name="P59">Configuração e customização no MAINFRAME (Jobs, arquivos SAMs e VSAMs, tabelas BD2) para testar aplicações nos ambientes de Desenvolvimento e Teste; </text:p>
        </text:list-item>
        <text:list-item>
          <text:p text:style-name="P59">Suporte na instalação e configuração do cliente CONTROL-M na plataforma distribuída (PCWindows); </text:p>
        </text:list-item>
      </text:list>
      <text:p text:style-name="P135"><text:s/></text:p>
      <text:p text:style-name="P136"><text:s/><text:tab/> </text:p>
      <text:p text:style-name="P38"><text:span text:style-name="T12">TIPOVIII – APOIO METODOLÓGICO </text:span></text:p>
      <text:p text:style-name="P25"><text:span text:style-name="T12"><text:s/></text:span></text:p>
      <text:p text:style-name="P48"><text:span text:style-name="T12">TIPOVIII.I </text:span>- Especialidade em IBM Rational ClearQuest, IBM Rational Team Concert, IBM Rational Requirements Composer </text:p>
      <text:p text:style-name="P23"><text:s/></text:p>
      <text:p text:style-name="P38"><text:span text:style-name="T12">Requisitos Obrigatórios </text:span></text:p>
      <text:list xml:id="list234125055895702" text:continue-numbering="true" text:style-name="WWNum6">
        <text:list-item>
          <text:p text:style-name="P85">Experiência mínima de 24 (vinte e quatro)meses com prestação de serviços de suporte técnico especializado, instalação/configuração, treinamento ou desenvolvimento de aplicações utilizando os produtos IBM Rational ClearQuest, IBM Rational Team Concert, IBM Rational Requirements Composer </text:p>
        </text:list-item>
        <text:list-item>
          <text:p text:style-name="P59"><text:soft-page-break/>Possuir a certificação técnica a seguir: </text:p>
          <text:list>
            <text:list-item>
              <text:p text:style-name="P137"><text:span text:style-name="T19">IBM Certified Specialist - Rational Team Concert V3; </text:span></text:p>
            </text:list-item>
          </text:list>
        </text:list-item>
        <text:list-item>
          <text:p text:style-name="P59">Possuir pelo menos uma das certificações técnicas a seguir nas versões indicadas a seguir ou posteriores: </text:p>
          <text:list>
            <text:list-item>
              <text:p text:style-name="P138"><text:span text:style-name="T19">IBM Certified Specialist - Rational Requirements Composer V3; </text:span><text:span text:style-name="T22">o</text:span><text:span text:style-name="T6"> </text:span><text:span text:style-name="T19">IBM Certified Specialist - Rational ClearQuest v7.1; </text:span><text:span text:style-name="T22">o</text:span><text:span text:style-name="T6"> </text:span><text:span text:style-name="T19">IBM Certified Solutions Expert - Collaborative Lifecycle Management. </text:span></text:p>
            </text:list-item>
          </text:list>
        </text:list-item>
      </text:list>
      <text:p text:style-name="P140"><text:span text:style-name="T19"><text:s/></text:span></text:p>
      <text:p text:style-name="P38"><text:span text:style-name="T12">Atividades Específicas <text:s/></text:span></text:p>
      <text:list xml:id="list234123445745246" text:continue-numbering="true" text:style-name="WWNum6">
        <text:list-item>
          <text:p text:style-name="P59">Realizar manutenções nos modelos de itens de trabalho utilizando a ferramenta Rational Team Concert; </text:p>
        </text:list-item>
        <text:list-item>
          <text:p text:style-name="P59">Realizar manutenções nos artefatos de trabalho utilizando a Rational Requirements Composer; </text:p>
        </text:list-item>
        <text:list-item>
          <text:p text:style-name="P59">Realizar manutenções nas Áreas de Projeto utilizando as ferramentas Rational Team Concert e Rational Requirements Composer; </text:p>
        </text:list-item>
        <text:list-item>
          <text:p text:style-name="P59">Realizar manutenções nos modelos de entidades utilizando a ferramenta Rational Clear Quest; </text:p>
        </text:list-item>
        <text:list-item>
          <text:p text:style-name="P59">Desenvolver componentes de validação e <text:span text:style-name="T13">advisors</text:span> para as ferramentas Rational Team Concert e Rational ClearQuest; </text:p>
        </text:list-item>
        <text:list-item>
          <text:p text:style-name="P77">Realizar manutenções no repositório de usuários e licenças da ferramenta Rational Team Concert. </text:p>
        </text:list-item>
      </text:list>
      <text:p text:style-name="P136"><text:s/><text:tab/> </text:p>
      <text:p text:style-name="P41"><text:span text:style-name="T12">TIPO IX – SUPORTE TÉCNICO EM REDES E CONECTIVIDADE </text:span></text:p>
      <text:p text:style-name="P30"><text:s/></text:p>
      <text:p text:style-name="P51"><text:span text:style-name="T12">TIPO IX.I</text:span>- Especialidade em redes Microsoft e Sistemas Operacionais Linux. </text:p>
      <text:p text:style-name="P31"><text:span text:style-name="T12"><text:s/></text:span></text:p>
      <text:p text:style-name="P38"><text:span text:style-name="T12">Requisitos Obrigatórios: </text:span></text:p>
      <text:list xml:id="list234125398872101" text:continue-numbering="true" text:style-name="WWNum6">
        <text:list-item>
          <text:p text:style-name="P85">Experiência mínima de 24 (vinte e quatro) meses com prestação de serviços de suporte técnico especializado em redes Microsoft e Linux, incluindo: IP <text:span text:style-name="T13">addressing</text:span>, IP<text:span text:style-name="T13">routing</text:span>, WINS, NETBIOS, DNS, WEB (FTP, HTTP, HTTPS). </text:p>
        </text:list-item>
        <text:list-item>
          <text:p text:style-name="P59">Conhecimento básico de ITIL; </text:p>
        </text:list-item>
        <text:list-item>
          <text:p text:style-name="P59">Conhecimento básico de infraestrutura de nuvem (Azure, AWS, Google Cloud, etc.); </text:p>
        </text:list-item>
        <text:list-item>
          <text:p text:style-name="P59">Experiência em administração de infraestrutura de virtualização (VMWare ESXi, VMWare vSphere); </text:p>
        </text:list-item>
        <text:list-item>
          <text:p text:style-name="P59">Possuir pelo menos uma das certificações técnicas a seguir: </text:p>
          <text:list>
            <text:list-item>
              <text:p text:style-name="P139">MCTS ou MCITP em Windows Server 2003 ou superior; <text:span text:style-name="T23">o</text:span><text:span text:style-name="T4"> </text:span>MTA - Microsoft Technology Associate; <text:span text:style-name="T23">o</text:span><text:span text:style-name="T4"> </text:span>MCP – Microsoft Certified Professional; <text:span text:style-name="T23">o</text:span><text:span text:style-name="T4"> </text:span>LPIC-1; <text:span text:style-name="T23">o</text:span><text:span text:style-name="T4"> </text:span>MCA Windows Server Directory; <text:span text:style-name="T12">Atividades Específicas:</text:span> </text:p>
            </text:list-item>
          </text:list>
        </text:list-item>
        <text:list-item>
          <text:p text:style-name="P59">Realizar manutenções de ativos com solução VMware de Virtualização e servidores ESXi; </text:p>
        </text:list-item>
        <text:list-item>
          <text:p text:style-name="P59">Instalação e atualização de Sistemas Operacionais de servidores Windows e Linux; </text:p>
        </text:list-item>
        <text:list-item>
          <text:p text:style-name="P59">Realizar manutenções de Policies de domínio de rede (GPO); </text:p>
        </text:list-item>
        <text:list-item>
          <text:p text:style-name="P59">Realizar manutenções de domínios de rede e controladores de domínios; </text:p>
        </text:list-item>
        <text:list-item>
          <text:p text:style-name="P59">Realizar manutenções dos serviços de rede DNS, WINS e DHCP; </text:p>
        </text:list-item>
        <text:list-item>
          <text:p text:style-name="P59">Realizar manutenções dos serviços de correio eletrônico Microsoft Exchange; </text:p>
        </text:list-item>
        <text:list-item>
          <text:p text:style-name="P59">Aplicação de baselines de segurança em servidores e estações de trabalho; </text:p>
        </text:list-item>
        <text:list-item>
          <text:p text:style-name="P59">Realizar manutenções nos grupos e usuários de domínio; </text:p>
        </text:list-item>
        <text:list-item>
          <text:p text:style-name="P59">Realizar manutenções nas licenças de software dos servidores e estações; </text:p>
        </text:list-item>
        <text:list-item>
          <text:p text:style-name="P59">Criação e manutenção de script de logon; </text:p>
        </text:list-item>
        <text:list-item>
          <text:p text:style-name="P59">Integração de serviços GNU\Linux e Windows de autenticação; </text:p>
        </text:list-item>
        <text:list-item>
          <text:p text:style-name="P59">Realizar manutenções de usuários e grupos em servidores GNU\Linux; </text:p>
        </text:list-item>
        <text:list-item>
          <text:p text:style-name="P59">Elaboração e manutenção de scripts de automação de rotinas em ambiente GNU\Linux; </text:p>
        </text:list-item>
        <text:list-item>
          <text:p text:style-name="P59">Instalação, configuração e tunning de serviços diversos em servidores GNU\Linux; </text:p>
        </text:list-item>
      </text:list>
      <text:p text:style-name="P141"><text:s/></text:p>
      <text:p text:style-name="P142"><text:span text:style-name="T12"><text:s/><text:tab/> </text:span></text:p>
      <text:p text:style-name="P42"><text:span text:style-name="T12">TIPO X – ARQUITETURA DE SOLUÇÕES MÓVEIS </text:span></text:p>
      <text:p text:style-name="P23"><text:s/></text:p>
      <text:p text:style-name="P52"><text:span text:style-name="T12">TIPOX.I</text:span>- Especialidade Sistema Operacional Google Android. </text:p>
      <text:p text:style-name="P44"><text:span text:style-name="T12">Requisitos Obrigatórios: </text:span></text:p>
      <text:list xml:id="list234124876772828" text:continue-numbering="true" text:style-name="WWNum6">
        <text:list-item>
          <text:p text:style-name="P59"><text:soft-page-break/>Experiência mínima de 96 (noventa e seis) meses com prestação de serviços de suporte técnico especializado, instalação/configuração, treinamento ou desenvolvimento de aplicações específicas para o sistema operacional Google Android. </text:p>
        </text:list-item>
        <text:list-item>
          <text:p text:style-name="P59">Experiência em: </text:p>
        </text:list-item>
        <text:list-item>
          <text:p text:style-name="P59">Linguagem de programação Java ou Kotlin; </text:p>
        </text:list-item>
        <text:list-item>
          <text:p text:style-name="P59">Android Studio; </text:p>
        </text:list-item>
        <text:list-item>
          <text:p text:style-name="P59">SQLite; </text:p>
        </text:list-item>
        <text:list-item>
          <text:p text:style-name="P59">Webservices SOAP e REST; </text:p>
        </text:list-item>
        <text:list-item>
          <text:p text:style-name="P59">XML e JSON; </text:p>
        </text:list-item>
        <text:list-item>
          <text:p text:style-name="P59">Design de interface com usuário; </text:p>
        </text:list-item>
        <text:list-item>
          <text:p text:style-name="P59">Material Design; </text:p>
        </text:list-item>
        <text:list-item>
          <text:p text:style-name="P87">Gradle. </text:p>
        </text:list-item>
      </text:list>
      <text:p text:style-name="P143"><text:span text:style-name="T12">TIPOX.II</text:span>- Especialidade Sistema Operacional Apple IOS. </text:p>
      <text:p text:style-name="P45"><text:span text:style-name="T12">Requisitos Obrigatórios: </text:span></text:p>
      <text:list xml:id="list234123972754731" text:continue-numbering="true" text:style-name="WWNum6">
        <text:list-item>
          <text:p text:style-name="P59">Experiência mínima de 96 (noventa e seis) meses com prestação de serviços de suporte técnico especializado, instalação/configuração, treinamento ou desenvolvimento de aplicações específicas para o sistema operacional Apple IOS.<text:span text:style-name="T12"> </text:span></text:p>
        </text:list-item>
        <text:list-item>
          <text:p text:style-name="P59">Experiência em: </text:p>
        </text:list-item>
        <text:list-item>
          <text:p text:style-name="P59">Linguagem de programação Swift e Objective-C; </text:p>
        </text:list-item>
        <text:list-item>
          <text:p text:style-name="P59">XCode; </text:p>
        </text:list-item>
        <text:list-item>
          <text:p text:style-name="P59">Core Data e SQLite; </text:p>
        </text:list-item>
        <text:list-item>
          <text:p text:style-name="P59">Webservices SOAP e REST; </text:p>
        </text:list-item>
        <text:list-item>
          <text:p text:style-name="P59">XML e JSON; </text:p>
        </text:list-item>
        <text:list-item>
          <text:p text:style-name="P59">Design de interface com usuário; </text:p>
        </text:list-item>
        <text:list-item>
          <text:p text:style-name="P88">Cocoa pods.<text:span text:style-name="T12"> </text:span></text:p>
        </text:list-item>
      </text:list>
      <text:p text:style-name="P144"><text:span text:style-name="T12">TIPOX.III</text:span>- Especialidade Sistema Operacional Windows Phone. </text:p>
      <text:p text:style-name="P44"><text:span text:style-name="T12">Requisitos Obrigatórios: </text:span></text:p>
      <text:list xml:id="list234124348904128" text:continue-numbering="true" text:style-name="WWNum6">
        <text:list-item>
          <text:p text:style-name="P59">Experiência mínima de 48 (quarenta e oito) meses com prestação de serviços de suporte técnico especializado, instalação/configuração, treinamento ou desenvolvimento de aplicações específicas para o sistema operacional Windows Phone. </text:p>
        </text:list-item>
        <text:list-item>
          <text:p text:style-name="P59">Experiência em: </text:p>
        </text:list-item>
        <text:list-item>
          <text:p text:style-name="P59">Linguagem de programação C#; </text:p>
        </text:list-item>
        <text:list-item>
          <text:p text:style-name="P59">Visual Studio; </text:p>
        </text:list-item>
        <text:list-item>
          <text:p text:style-name="P59">SQLite; </text:p>
        </text:list-item>
        <text:list-item>
          <text:p text:style-name="P59">Webservices SOAP e REST; </text:p>
        </text:list-item>
        <text:list-item>
          <text:p text:style-name="P59">XML e JSON; </text:p>
        </text:list-item>
        <text:list-item>
          <text:p text:style-name="P89">Design de interface com usuário; <text:span text:style-name="T15">•</text:span><text:span text:style-name="T4"> <text:tab/></text:span>MSBuild. </text:p>
        </text:list-item>
      </text:list>
      <text:p text:style-name="P113"><text:soft-page-break/><text:span text:style-name="T12">TIPOX.IV </text:span>- Especialidade Plataforma Xamarin. </text:p>
      <text:p text:style-name="P45"><text:span text:style-name="T12">Requisitos Obrigatórios: </text:span></text:p>
      <text:list xml:id="list234125001927821" text:continue-numbering="true" text:style-name="WWNum6">
        <text:list-item>
          <text:p text:style-name="P59">Experiência mínima de 96 (noventa e seis) meses com prestação de serviços de suporte técnico especializado, instalação/configuração, treinamento ou desenvolvimento de aplicações móveis. </text:p>
        </text:list-item>
        <text:list-item>
          <text:p text:style-name="P90"><text:span text:style-name="T2">Experiência mínima de 24(vinte quatro) meses no desenvolvimento de aplicativos móveis, usando Xamarin;</text:span> </text:p>
        </text:list-item>
        <text:list-item>
          <text:p text:style-name="P90"><text:span text:style-name="T2">Experiência em:</text:span> </text:p>
        </text:list-item>
        <text:list-item>
          <text:p text:style-name="P90"><text:span text:style-name="T2">Linguagem de programação C#, Xamarin Forms;</text:span> </text:p>
        </text:list-item>
        <text:list-item>
          <text:p text:style-name="P90"><text:span text:style-name="T2">Visual Studio; </text:span></text:p>
        </text:list-item>
        <text:list-item>
          <text:p text:style-name="P90"><text:span text:style-name="T2">SQLite; </text:span></text:p>
        </text:list-item>
        <text:list-item>
          <text:p text:style-name="P90"><text:span text:style-name="T2">Webservices SOAP e REST; </text:span></text:p>
        </text:list-item>
        <text:list-item>
          <text:p text:style-name="P90"><text:span text:style-name="T2">XML e JSON; </text:span></text:p>
        </text:list-item>
        <text:list-item>
          <text:p text:style-name="P91"><text:span text:style-name="T2">Design de interface com usuário e; </text:span><text:span text:style-name="T15">•</text:span><text:span text:style-name="T4"> <text:tab/></text:span><text:span text:style-name="T2">MSBuild.</text:span> </text:p>
        </text:list-item>
      </text:list>
      <text:p text:style-name="P44"><text:span text:style-name="T12">Atividades Específicas: </text:span></text:p>
      <text:list xml:id="list234123948780381" text:continue-numbering="true" text:style-name="WWNum6">
        <text:list-item>
          <text:p text:style-name="P59">Definir arquitetura utilizada no desenvolvimento de aplicativos para implantação nos sistemas operacionais Google Android, Apple IOS e Windows Phone;<text:span text:style-name="T12"> </text:span></text:p>
        </text:list-item>
        <text:list-item>
          <text:p text:style-name="P59">Definir e implementar aplicativos corporativos para implantação nos sistemas operacionais Google Android, Apple IOS e Windows Phone;<text:span text:style-name="T12"> </text:span></text:p>
        </text:list-item>
        <text:list-item>
          <text:p text:style-name="P59">Implantar aplicações nos sistemas operacionais Google Android, Apple IOS e Windows Phone;<text:span text:style-name="T12"> </text:span></text:p>
        </text:list-item>
        <text:list-item>
          <text:p text:style-name="P59">Realizar a publicação de aplicativos nas lojas Google Play, Apple Store ou Microsoft <text:s text:c="2"/>Store;<text:span text:style-name="T12"> </text:span></text:p>
        </text:list-item>
        <text:list-item>
          <text:p text:style-name="P59">Participar na validação de novas tecnologias relativas aos sistemas operacionais Google Android, Apple IOS e Windows Phone e a plataforma Xamarin;<text:span text:style-name="T12"> </text:span></text:p>
        </text:list-item>
        <text:list-item>
          <text:p text:style-name="P59">Realizar manutenções na ferramenta de gestão de dispositivos móveis;<text:span text:style-name="T12"> </text:span></text:p>
        </text:list-item>
        <text:list-item>
          <text:p text:style-name="P59">Criar e fazer revisões de documentos de arquitetura; </text:p>
        </text:list-item>
        <text:list-item>
          <text:p text:style-name="P59">Realizar modelagem de arquitetura de software utilizando <text:span text:style-name="T13">Unified Modeling Language</text:span> (UML) com a elaboração de artefatos previstos no processo de desenvolvimento do Banco, utilizando o IBM Rational Software Architect; </text:p>
        </text:list-item>
        <text:list-item>
          <text:p text:style-name="P59">Desenvolver modelos para persistência de dados usando diagramas ER; </text:p>
        </text:list-item>
        <text:list-item>
          <text:p text:style-name="P59">Desenvolver e executar projetos de arquitetura de software, relacionados com as tecnologias inerentes aos produtos, atuando nas fases de iniciação, elaboração, construção e transição do processo de desenvolvimento;<text:span text:style-name="T12"> </text:span></text:p>
        </text:list-item>
        <text:list-item>
          <text:p text:style-name="P59">Inspecionar e validar artefatos de Análise e Projeto utilizando o IBM <text:span text:style-name="T13">Rational Software Architect</text:span>;<text:span text:style-name="T12"> </text:span></text:p>
        </text:list-item>
        <text:list-item>
          <text:p text:style-name="P59">Aplicar regras de validação de código fonte definidas pelo BANCO utilizando a ferramenta <text:span text:style-name="T13">Rational Software Architect</text:span>;<text:span text:style-name="T12"> </text:span></text:p>
        </text:list-item>
        <text:list-item>
          <text:p text:style-name="P59">Inspecionar código fonte utilizando a ferramenta IBM <text:span text:style-name="T13">Rational Software Architect</text:span>;<text:span text:style-name="T12"> </text:span></text:p>
        </text:list-item>
        <text:list-item>
          <text:p text:style-name="P92">Realizar validações indicando os defeitos encontrados durante as inspeções e validações; </text:p>
        </text:list-item>
        <text:list-item>
          <text:p text:style-name="P93">Criar procedimentos automatizados ou semiautomáticos para validação de artefatos. </text:p>
        </text:list-item>
      </text:list>
      <text:p text:style-name="P102"><text:span text:style-name="T12"><text:s/><text:tab/> </text:span></text:p>
      <text:p text:style-name="P43"><text:span text:style-name="T12">TIPO XI – DESIGNER UX </text:span></text:p>
      <text:p text:style-name="P23"><text:s/></text:p>
      <text:p text:style-name="P52"><text:span text:style-name="T12">TIPO XI.I </text:span>- Especialista em Designer UX.<text:span text:style-name="T12"> </text:span></text:p>
      <text:p text:style-name="P44"><text:span text:style-name="T12">Requisitos Obrigatórios: </text:span></text:p>
      <text:list xml:id="list234124448340986" text:continue-numbering="true" text:style-name="WWNum6">
        <text:list-item>
          <text:p text:style-name="P59">Formação de nível superior na área de informática ou design, ou formação de nível superior com curso de pós-graduação na área de informática ou design; </text:p>
        </text:list-item>
        <text:list-item>
          <text:p text:style-name="P59">Experiência mínima de 60(sessenta) meses com design de aplicações Web; </text:p>
        </text:list-item>
        <text:list-item>
          <text:p text:style-name="P59">Experiência mínima de 36 (trinta e seis) meses em prototipação e implementação de interfaces para dispositivos móveis; </text:p>
        </text:list-item>
        <text:list-item>
          <text:p text:style-name="P59">Experiência em prototipação de <text:span text:style-name="T13">storyboards</text:span> e <text:span text:style-name="T13">wireframes;</text:span> </text:p>
        </text:list-item>
        <text:list-item>
          <text:p text:style-name="P87">Experiência no desenvolvimento de interfaces responsivas. </text:p>
        </text:list-item>
      </text:list>
      <text:p text:style-name="P46"><text:span text:style-name="T12">Atividades Específicas: </text:span></text:p>
      <text:list xml:id="list234123344438536" text:continue-numbering="true" text:style-name="WWNum6">
        <text:list-item>
          <text:p text:style-name="P70">Identificar as necessidades dos clientes internos e externos; </text:p>
        </text:list-item>
        <text:list-item>
          <text:p text:style-name="P66">Criar protótipos, esboços sequenciais (<text:span text:style-name="T13">storyboards</text:span>), fluxo de telas e cenários de uso conforme as necessidades dos usuários/clientes; </text:p>
        </text:list-item>
        <text:list-item>
          <text:p text:style-name="P66">Analisar e obter feedback dos usuários envolvidos, visando o aprimoramento da experiência do usuário; </text:p>
        </text:list-item>
        <text:list-item>
          <text:p text:style-name="P70">Apoiar o desenvolvimento de conteúdo, dos aspectos visuais e de usabilidade das soluções; </text:p>
        </text:list-item>
        <text:list-item>
          <text:p text:style-name="P70">Comunicar as ideias de design e de protótipos para os desenvolvedores; </text:p>
        </text:list-item>
        <text:list-item>
          <text:p text:style-name="P66">Trabalhar em conjunto com desenvolvedores de interface de soluções visando a criação de designs atrativos para os usuários; </text:p>
        </text:list-item>
        <text:list-item>
          <text:p text:style-name="P66">Compreender as especificações das soluções e as necessidades dos clientes; </text:p>
        </text:list-item>
        <text:list-item>
          <text:p text:style-name="P79">Apoiar a realização de testes de usabilidade. </text:p>
        </text:list-item>
      </text:list>
      <text:p text:style-name="P102"><text:s/><text:tab/> </text:p>
      <text:p text:style-name="P47"><text:span text:style-name="T12">TIPO XII - APOIO A MÉTRICAS DE TECNOLOGIA </text:span></text:p>
      <text:p text:style-name="P23"><text:s/></text:p>
      <text:p text:style-name="P145">TIPOXII.I- Especialidade em Analise de Métricas Requisitos Obrigatórios: </text:p>
      <text:list xml:id="list234125406702765" text:continue-numbering="true" text:style-name="WWNum6">
        <text:list-item>
          <text:p text:style-name="P59">Possuir, pelo menos, 3 (três) anos com desenvolvimento de software; </text:p>
        </text:list-item>
        <text:list-item>
          <text:p text:style-name="P59">Possuir, pelo menos, 2 (dois) anos de experiência comprovada com contagem de sistemasutilizando a técnica de Análise de Pontos de Função (APF); <text:s/></text:p>
        </text:list-item>
      </text:list>
      <text:h text:style-name="P3" text:outline-level="1"><text:span text:style-name="T16">•</text:span><text:span text:style-name="T7"> <text:tab/></text:span><text:span text:style-name="T21">Possuir a certificação "</text:span><text:span text:style-name="T19">Certified Function Point Specialist</text:span><text:span text:style-name="T21"> (CFPS)" ou "</text:span><text:span text:style-name="T19">Certified Function Point Practitioner</text:span><text:span text:style-name="T21"> (CFPP)". </text:span></text:h>
      <text:p text:style-name="P13"><text:span text:style-name="T19"><text:s/></text:span></text:p>
      <text:p text:style-name="P53"><text:soft-page-break/>Requisitos Desejáveis: </text:p>
      <text:list xml:id="list3313889248" text:style-name="WWNum7">
        <text:list-item>
          <text:p text:style-name="P60">Possuir a certificação "Certified <text:span text:style-name="T13">SNAP</text:span> Professional – CSP”. </text:p>
        </text:list-item>
      </text:list>
      <text:p text:style-name="P13"><text:s/></text:p>
      <text:p text:style-name="P54">Atividades Específicas: </text:p>
      <text:list xml:id="list234123470290947" text:continue-numbering="true" text:style-name="WWNum7">
        <text:list-item>
          <text:p text:style-name="P60">Realizar contagens em sistemas e aferições de contagens estimadas e detalhadas utilizando o CPM (<text:span text:style-name="T13">Counting Practices Manual</text:span>) e métricas de mercado, como pontos de função e SNAP; <text:s/></text:p>
        </text:list-item>
        <text:list-item>
          <text:p text:style-name="P60">Participar de reuniões sobre contagens e métricas de contagens de sistemas; <text:s/></text:p>
        </text:list-item>
        <text:list-item>
          <text:p text:style-name="P60">Confeccionar relatórios e pareceres sobre aferição de contagens; <text:s/></text:p>
        </text:list-item>
        <text:list-item>
          <text:p text:style-name="P60">Analisar e interpretar documentação existente de sistemas no contexto de contagens para realizar estimativas; <text:s/></text:p>
        </text:list-item>
        <text:list-item>
          <text:p text:style-name="P60">Executar contagens de Ponto de Função seguindo o roteiro SISP, NESMA e demais padrões do Banco para contagens em pontos de função; <text:s/></text:p>
        </text:list-item>
        <text:list-item>
          <text:p text:style-name="P60">Estimar dimensionamento do esforço e da duração de projetos de desenvolvimento e manutenção de sistemas, com base nas métricas adotadas pelo Banco; <text:s/></text:p>
        </text:list-item>
        <text:list-item>
          <text:p text:style-name="P60">Executar estudos de dimensionamento do esforço e da duração de projetos de desenvolvimento e manutenção de sistemas, com base nas métricas adotadas pelo Banco e métricas de mercado; </text:p>
        </text:list-item>
        <text:list-item>
          <text:p text:style-name="P60">Contribuir tecnicamente para a elaboração e manutenção de documentos de padrões de contagem e métricas para o Banco; <text:s/></text:p>
        </text:list-item>
        <text:list-item>
          <text:p text:style-name="P60">Executar outras atividades relacionadas a métricas. <text:s/></text:p>
        </text:list-item>
      </text:list>
      <text:p text:style-name="P116"><text:s/></text:p>
      <text:p text:style-name="P102"><text:s/><text:tab/> </text:p>
      <text:p text:style-name="P47"><text:span text:style-name="T12">TIPO XIII - APOIO A QUALIDADE DE SOFTWARE </text:span></text:p>
      <text:p text:style-name="P23"><text:s/></text:p>
      <text:p text:style-name="P48">TIPOXIII.I- Especialidade em Analise de Processos e Qualidade de Software. </text:p>
      <text:p text:style-name="P54">Requisitos Obrigatórios: </text:p>
      <text:list xml:id="list234123449418475" text:continue-numbering="true" text:style-name="WWNum7">
        <text:list-item>
          <text:p text:style-name="P60">Comprovar Experiência mínima de 12 (doze) meses em desenvolvimento de software. </text:p>
        </text:list-item>
        <text:list-item>
          <text:p text:style-name="P60">Comprovar Experiência mínima de 12 (doze) meses em atividades de melhoria de processo de software; </text:p>
        </text:list-item>
        <text:list-item>
          <text:p text:style-name="P60">Comprovar Experiência mínima de 12 (doze) meses em atividades da avaliação da qualidade de software em projetos e processos. </text:p>
        </text:list-item>
        <text:list-item>
          <text:p text:style-name="P86">Possuir pelo menos um dos treinamentos a seguir, comprovando carga horária mínima de 16h: <text:span text:style-name="T23">o</text:span><text:span text:style-name="T4"> </text:span>Processos de Software; <text:span text:style-name="T23">o</text:span><text:span text:style-name="T4"> </text:span>Melhoria de Processos de Software; <text:span text:style-name="T23">o</text:span><text:span text:style-name="T4"> </text:span>Introdução ao BPM (<text:span text:style-name="T13">Business Process Management)</text:span> <text:span text:style-name="T23">o</text:span><text:span text:style-name="T4"> </text:span>Introdução ao CMMI (qualquer versão); <text:span text:style-name="T23">o</text:span><text:span text:style-name="T4"> </text:span>Qualidade de Software; </text:p>
          <text:list>
            <text:list-item>
              <text:p text:style-name="P146">Introdução ao MPS Br (qualquer versão); <text:span text:style-name="T23">o</text:span><text:span text:style-name="T4"> </text:span>Garantia da Qualidade de Software; <text:span text:style-name="T23">o</text:span><text:span text:style-name="T4"> </text:span>Controle da Qualidade de Software. </text:p>
            </text:list-item>
          </text:list>
        </text:list-item>
        <text:list-item>
          <text:p text:style-name="P60">Possuir pelo menos uma das certificações técnicas a seguir: </text:p>
          <text:list>
            <text:list-item>
              <text:p text:style-name="P146"><text:soft-page-break/><text:span text:style-name="T19">Scrum Alliance Certified ScrumMaster; </text:span><text:span text:style-name="T22">o</text:span><text:span text:style-name="T6"> </text:span><text:span text:style-name="T19">Scrum.org Professional Scrum Master; </text:span><text:span text:style-name="T22">o</text:span><text:span text:style-name="T6"> </text:span><text:span text:style-name="T19">Exin Agile Scrum Master; </text:span><text:span text:style-name="T22">o</text:span><text:span text:style-name="T6"> </text:span><text:span text:style-name="T19">PMI Agile Certified Practitioner. </text:span></text:p>
            </text:list-item>
          </text:list>
        </text:list-item>
      </text:list>
      <text:p text:style-name="P13"><text:span text:style-name="T19"><text:s/></text:span></text:p>
      <text:p text:style-name="P54">Requisitos Desejáveis: </text:p>
      <text:list xml:id="list234125298387080" text:continue-numbering="true" text:style-name="WWNum7">
        <text:list-item>
          <text:p text:style-name="P60">Possuir Certificação em IBM Certified Solution Designer - IBM Rational Unified Process V7.0 ou superior; <text:s/></text:p>
        </text:list-item>
        <text:list-item>
          <text:p text:style-name="P60">Possuir certificação em melhoria de processos de software: "Certificação como Implementador do MPS-Br". </text:p>
        </text:list-item>
        <text:list-item>
          <text:p text:style-name="P60">Comprovar ter participado do grupo SEPG (processos de software) de alguma empresas que tenha sido avaliada pelo CMMI ou MPS Br no momento da avaliação da empresa em algum nível de maturidade; </text:p>
        </text:list-item>
      </text:list>
      <text:h text:style-name="Heading_20_1" text:outline-level="1"><text:span text:style-name="T14">•</text:span><text:span text:style-name="T5"> <text:tab/></text:span><text:span text:style-name="T17">Possuir a certificação "</text:span>Certificação Software Quality Analyst<text:span text:style-name="T17"> (CSQA)". </text:span></text:h>
      <text:p text:style-name="P128">Possuir certificação em melhoria de processos de software: "Certificação como Implementador do MPS-Br". </text:p>
      <text:p text:style-name="P117"><text:s/></text:p>
      <text:p text:style-name="P114">Atividades Específicas: </text:p>
      <text:list xml:id="list1169478330" text:style-name="WWNum8">
        <text:list-item>
          <text:p text:style-name="P61">Configuração, manutenção e publicação do processo de desenvolvimento de software com a ferramenta IBM Rational Method Composer; </text:p>
        </text:list-item>
        <text:list-item>
          <text:p text:style-name="P61">Apoio às revisões das instâncias do processo de desenvolvimento de software baseadas em RUP (Unified Process), BPM (<text:span text:style-name="T13">Business Process Management</text:span>), BI e em métodos ágeis (Scrum, Kanban, Lean, Devops); </text:p>
        </text:list-item>
        <text:list-item>
          <text:p text:style-name="P61">Apoio às avaliações de qualidade em projetos utilizando instâncias do processo de desenvolvimento de software; </text:p>
        </text:list-item>
        <text:list-item>
          <text:p text:style-name="P61">Apoio a métricas de software ligadas a desempenho e qualidade do processo de desenvolvimento de software e seus produtos. </text:p>
        </text:list-item>
        <text:list-item>
          <text:p text:style-name="P61">Atuação como apoio no esclarecimento de dúvidas sobreprocessos e metodologias do processo de desenvolvimento de software; </text:p>
        </text:list-item>
        <text:list-item>
          <text:p text:style-name="P61">Contribuir tecnicamente para a elaboração e manutenção de documentos de padrões e documentos do processo de desenvolvimento de software para o Banco; <text:s/></text:p>
        </text:list-item>
        <text:list-item>
          <text:p text:style-name="P61">Executar outras atividades relacionadas ao processo de desenvolvimento de software e processo de qualidade de software. <text:s/></text:p>
        </text:list-item>
      </text:list>
      <text:p text:style-name="P14"><text:s/></text:p>
      <text:p text:style-name="P15"><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Courier New" svg:font-family="'Courier New'"/>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Segoe UI Symbol1"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84in" fo:margin-right="0in" fo:margin-top="0in" fo:margin-bottom="0.0244in" loext:contextual-spacing="false" fo:line-height="103%" fo:text-align="justify" style:justify-single-word="false" fo:orphans="2" fo:widows="2" fo:text-indent="-0.0071in"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2472in" fo:margin-right="0in" fo:margin-top="0in" fo:margin-bottom="0.0252in" loext:contextual-spacing="false" fo:line-height="101%" fo:text-align="justify" style:justify-single-word="false" fo:keep-together="always" fo:orphans="2" fo:widows="2" fo:text-indent="-0.0071in" style:auto-text-indent="false" fo:keep-with-next="always" style:writing-mode="lr-tb"/>
      <style:text-properties fo:color="#0000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Courier New2" style:font-family-asian="'Courier New'" style:font-family-generic-asian="system" style:font-pitch-asian="variable" style:font-size-asian="11pt" style:font-style-asian="normal" style:font-weight-asian="normal" style:font-name-complex="Courier New2" style:font-family-complex="'Courier New'"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16in"/>
        </style:list-level-properties>
      </text:list-level-style-number>
      <text:list-level-style-bullet text:level="2" text:style-name="ListLabel_20_2"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margin-left="0.9917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4917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margin-left="1.9917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4917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2.9917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margin-left="3.4917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3.99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2508in"/>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margin-left="0.75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25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1.75in"/>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margin-left="2.25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2.75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25in"/>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margin-left="3.75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2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bullet text:level="2" text:style-name="ListLabel_20_20" style:num-suffix="o" text:bullet-char="o">
        <style:list-level-properties text:list-level-position-and-space-mode="label-alignment">
          <style:list-level-label-alignment text:label-followed-by="listtab" fo:margin-left="0.9902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margin-left="1.4902in"/>
        </style:list-level-properties>
        <style:text-properties style:font-name="Courier New"/>
      </text:list-level-style-bullet>
      <text:list-level-style-bullet text:level="4" text:style-name="ListLabel_20_22" style:num-suffix="•" text:bullet-char="•">
        <style:list-level-properties text:list-level-position-and-space-mode="label-alignment">
          <style:list-level-label-alignment text:label-followed-by="listtab" fo:margin-left="1.9902in"/>
        </style:list-level-properties>
        <style:text-properties style:font-name="Courier New"/>
      </text:list-level-style-bullet>
      <text:list-level-style-bullet text:level="5" text:style-name="ListLabel_20_23" style:num-suffix="o" text:bullet-char="o">
        <style:list-level-properties text:list-level-position-and-space-mode="label-alignment">
          <style:list-level-label-alignment text:label-followed-by="listtab" fo:margin-left="2.4902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margin-left="2.9902in"/>
        </style:list-level-properties>
        <style:text-properties style:font-name="Courier New"/>
      </text:list-level-style-bullet>
      <text:list-level-style-bullet text:level="7" text:style-name="ListLabel_20_25" style:num-suffix="•" text:bullet-char="•">
        <style:list-level-properties text:list-level-position-and-space-mode="label-alignment">
          <style:list-level-label-alignment text:label-followed-by="listtab" fo:margin-left="3.4902in"/>
        </style:list-level-properties>
        <style:text-properties style:font-name="Courier New"/>
      </text:list-level-style-bullet>
      <text:list-level-style-bullet text:level="8" text:style-name="ListLabel_20_26" style:num-suffix="o" text:bullet-char="o">
        <style:list-level-properties text:list-level-position-and-space-mode="label-alignment">
          <style:list-level-label-alignment text:label-followed-by="listtab" fo:margin-left="3.9902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margin-left="4.4902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margin-left="0.9917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1.4917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1.9917in"/>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margin-left="2.4917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2.9917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3.4917in"/>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margin-left="3.9917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4.49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bullet text:level="2" text:style-name="ListLabel_20_38" style:num-suffix="o" text:bullet-char="o">
        <style:list-level-properties text:list-level-position-and-space-mode="label-alignment">
          <style:list-level-label-alignment text:label-followed-by="listtab" fo:margin-left="0.9917in"/>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1.4917in"/>
        </style:list-level-properties>
        <style:text-properties style:font-name="Segoe UI Symbol"/>
      </text:list-level-style-bullet>
      <text:list-level-style-bullet text:level="4" text:style-name="ListLabel_20_40" style:num-suffix="•" text:bullet-char="•">
        <style:list-level-properties text:list-level-position-and-space-mode="label-alignment">
          <style:list-level-label-alignment text:label-followed-by="listtab" fo:margin-left="1.9917in"/>
        </style:list-level-properties>
        <style:text-properties style:font-name="Arial"/>
      </text:list-level-style-bullet>
      <text:list-level-style-bullet text:level="5" text:style-name="ListLabel_20_41" style:num-suffix="o" text:bullet-char="o">
        <style:list-level-properties text:list-level-position-and-space-mode="label-alignment">
          <style:list-level-label-alignment text:label-followed-by="listtab" fo:margin-left="2.4917in"/>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2.9917in"/>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3.4917in"/>
        </style:list-level-properties>
        <style:text-properties style:font-name="Arial"/>
      </text:list-level-style-bullet>
      <text:list-level-style-bullet text:level="8" text:style-name="ListLabel_20_44" style:num-suffix="o" text:bullet-char="o">
        <style:list-level-properties text:list-level-position-and-space-mode="label-alignment">
          <style:list-level-label-alignment text:label-followed-by="listtab" fo:margin-left="3.9917in"/>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4.49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bullet text:level="2" text:style-name="ListLabel_20_47" style:num-suffix="o" text:bullet-char="o">
        <style:list-level-properties text:list-level-position-and-space-mode="label-alignment">
          <style:list-level-label-alignment text:label-followed-by="listtab" fo:margin-left="0.9902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margin-left="1.4902in"/>
        </style:list-level-properties>
        <style:text-properties style:font-name="Courier New"/>
      </text:list-level-style-bullet>
      <text:list-level-style-bullet text:level="4" text:style-name="ListLabel_20_49" style:num-suffix="•" text:bullet-char="•">
        <style:list-level-properties text:list-level-position-and-space-mode="label-alignment">
          <style:list-level-label-alignment text:label-followed-by="listtab" fo:margin-left="1.9902in"/>
        </style:list-level-properties>
        <style:text-properties style:font-name="Courier New"/>
      </text:list-level-style-bullet>
      <text:list-level-style-bullet text:level="5" text:style-name="ListLabel_20_50" style:num-suffix="o" text:bullet-char="o">
        <style:list-level-properties text:list-level-position-and-space-mode="label-alignment">
          <style:list-level-label-alignment text:label-followed-by="listtab" fo:margin-left="2.4902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margin-left="2.9902in"/>
        </style:list-level-properties>
        <style:text-properties style:font-name="Courier New"/>
      </text:list-level-style-bullet>
      <text:list-level-style-bullet text:level="7" text:style-name="ListLabel_20_52" style:num-suffix="•" text:bullet-char="•">
        <style:list-level-properties text:list-level-position-and-space-mode="label-alignment">
          <style:list-level-label-alignment text:label-followed-by="listtab" fo:margin-left="3.4902in"/>
        </style:list-level-properties>
        <style:text-properties style:font-name="Courier New"/>
      </text:list-level-style-bullet>
      <text:list-level-style-bullet text:level="8" text:style-name="ListLabel_20_53" style:num-suffix="o" text:bullet-char="o">
        <style:list-level-properties text:list-level-position-and-space-mode="label-alignment">
          <style:list-level-label-alignment text:label-followed-by="listtab" fo:margin-left="3.9902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margin-left="4.4902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bullet text:level="2" text:style-name="ListLabel_20_56" style:num-suffix="o" text:bullet-char="o">
        <style:list-level-properties text:list-level-position-and-space-mode="label-alignment">
          <style:list-level-label-alignment text:label-followed-by="listtab" fo:margin-left="0.7472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margin-left="1.4902in"/>
        </style:list-level-properties>
        <style:text-properties style:font-name="Courier New"/>
      </text:list-level-style-bullet>
      <text:list-level-style-bullet text:level="4" text:style-name="ListLabel_20_58" style:num-suffix="•" text:bullet-char="•">
        <style:list-level-properties text:list-level-position-and-space-mode="label-alignment">
          <style:list-level-label-alignment text:label-followed-by="listtab" fo:margin-left="1.9902in"/>
        </style:list-level-properties>
        <style:text-properties style:font-name="Courier New"/>
      </text:list-level-style-bullet>
      <text:list-level-style-bullet text:level="5" text:style-name="ListLabel_20_59" style:num-suffix="o" text:bullet-char="o">
        <style:list-level-properties text:list-level-position-and-space-mode="label-alignment">
          <style:list-level-label-alignment text:label-followed-by="listtab" fo:margin-left="2.4902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margin-left="2.9902in"/>
        </style:list-level-properties>
        <style:text-properties style:font-name="Courier New"/>
      </text:list-level-style-bullet>
      <text:list-level-style-bullet text:level="7" text:style-name="ListLabel_20_61" style:num-suffix="•" text:bullet-char="•">
        <style:list-level-properties text:list-level-position-and-space-mode="label-alignment">
          <style:list-level-label-alignment text:label-followed-by="listtab" fo:margin-left="3.4902in"/>
        </style:list-level-properties>
        <style:text-properties style:font-name="Courier New"/>
      </text:list-level-style-bullet>
      <text:list-level-style-bullet text:level="8" text:style-name="ListLabel_20_62" style:num-suffix="o" text:bullet-char="o">
        <style:list-level-properties text:list-level-position-and-space-mode="label-alignment">
          <style:list-level-label-alignment text:label-followed-by="listtab" fo:margin-left="3.9902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margin-left="4.4902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bullet text:level="2" text:style-name="ListLabel_20_65" style:num-suffix="o" text:bullet-char="o">
        <style:list-level-properties text:list-level-position-and-space-mode="label-alignment">
          <style:list-level-label-alignment text:label-followed-by="listtab" fo:margin-left="0.9917in"/>
        </style:list-level-properties>
        <style:text-properties style:font-name="Segoe UI Symbol"/>
      </text:list-level-style-bullet>
      <text:list-level-style-bullet text:level="3" text:style-name="ListLabel_20_66" style:num-suffix="▪" text:bullet-char="▪">
        <style:list-level-properties text:list-level-position-and-space-mode="label-alignment">
          <style:list-level-label-alignment text:label-followed-by="listtab" fo:margin-left="1.4917in"/>
        </style:list-level-properties>
        <style:text-properties style:font-name="Segoe UI Symbol"/>
      </text:list-level-style-bullet>
      <text:list-level-style-bullet text:level="4" text:style-name="ListLabel_20_67" style:num-suffix="•" text:bullet-char="•">
        <style:list-level-properties text:list-level-position-and-space-mode="label-alignment">
          <style:list-level-label-alignment text:label-followed-by="listtab" fo:margin-left="1.9917in"/>
        </style:list-level-properties>
        <style:text-properties style:font-name="Arial"/>
      </text:list-level-style-bullet>
      <text:list-level-style-bullet text:level="5" text:style-name="ListLabel_20_68" style:num-suffix="o" text:bullet-char="o">
        <style:list-level-properties text:list-level-position-and-space-mode="label-alignment">
          <style:list-level-label-alignment text:label-followed-by="listtab" fo:margin-left="2.4917in"/>
        </style:list-level-properties>
        <style:text-properties style:font-name="Segoe UI Symbol"/>
      </text:list-level-style-bullet>
      <text:list-level-style-bullet text:level="6" text:style-name="ListLabel_20_69" style:num-suffix="▪" text:bullet-char="▪">
        <style:list-level-properties text:list-level-position-and-space-mode="label-alignment">
          <style:list-level-label-alignment text:label-followed-by="listtab" fo:margin-left="2.9917in"/>
        </style:list-level-properties>
        <style:text-properties style:font-name="Segoe UI Symbol"/>
      </text:list-level-style-bullet>
      <text:list-level-style-bullet text:level="7" text:style-name="ListLabel_20_70" style:num-suffix="•" text:bullet-char="•">
        <style:list-level-properties text:list-level-position-and-space-mode="label-alignment">
          <style:list-level-label-alignment text:label-followed-by="listtab" fo:margin-left="3.4917in"/>
        </style:list-level-properties>
        <style:text-properties style:font-name="Arial"/>
      </text:list-level-style-bullet>
      <text:list-level-style-bullet text:level="8" text:style-name="ListLabel_20_71" style:num-suffix="o" text:bullet-char="o">
        <style:list-level-properties text:list-level-position-and-space-mode="label-alignment">
          <style:list-level-label-alignment text:label-followed-by="listtab" fo:margin-left="3.9917in"/>
        </style:list-level-properties>
        <style:text-properties style:font-name="Segoe UI Symbol"/>
      </text:list-level-style-bullet>
      <text:list-level-style-bullet text:level="9" text:style-name="ListLabel_20_72" style:num-suffix="▪" text:bullet-char="▪">
        <style:list-level-properties text:list-level-position-and-space-mode="label-alignment">
          <style:list-level-label-alignment text:label-followed-by="listtab" fo:margin-left="4.49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i">
        <style:list-level-properties text:list-level-position-and-space-mode="label-alignment">
          <style:list-level-label-alignment text:label-followed-by="listtab" fo:margin-left="0.75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75" style:num-format="i">
        <style:list-level-properties text:list-level-position-and-space-mode="label-alignment">
          <style:list-level-label-alignment text:label-followed-by="listtab" fo:margin-left="1.5in"/>
        </style:list-level-properties>
      </text:list-level-style-number>
      <text:list-level-style-number text:level="4" text:style-name="ListLabel_20_76" style:num-format="1">
        <style:list-level-properties text:list-level-position-and-space-mode="label-alignment">
          <style:list-level-label-alignment text:label-followed-by="listtab" fo:margin-left="2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78" style:num-format="i">
        <style:list-level-properties text:list-level-position-and-space-mode="label-alignment">
          <style:list-level-label-alignment text:label-followed-by="listtab" fo:margin-left="3in"/>
        </style:list-level-properties>
      </text:list-level-style-number>
      <text:list-level-style-number text:level="7" text:style-name="ListLabel_20_79" style:num-format="1">
        <style:list-level-properties text:list-level-position-and-space-mode="label-alignment">
          <style:list-level-label-alignment text:label-followed-by="listtab" fo:margin-left="3.5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81"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in" style:auto-text-indent="false"/>
    </style:style>
    <style:style style:name="MP2" style:family="paragraph">
      <style:paragraph-properties fo:margin-top="0in" fo:margin-bottom="0in" fo:line-height="115%" fo:text-align="start"/>
    </style:style>
    <style:style style:name="MP3" style:family="paragraph">
      <loext:graphic-properties draw:fill="none"/>
      <style:paragraph-properties fo:margin-top="0in" fo:margin-bottom="0in" fo:line-height="115%" fo:text-align="start"/>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margin-left="0in" fo:margin-right="0in" fo:line-height="103%" fo:text-align="start" style:justify-single-word="false" fo:text-indent="0in" style:auto-text-indent="false"/>
    </style:style>
    <style:style style:name="MP6" style:family="paragraph" style:parent-style-name="Standard">
      <style:paragraph-properties fo:margin-left="0in" fo:margin-right="0.0661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MP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9" style:family="paragraph" style:parent-style-name="Standard">
      <style:paragraph-properties fo:margin-left="1.2154in" fo:margin-right="0in" fo:line-height="103%" fo:text-align="start" style:justify-single-word="false" fo:text-indent="0in" style:auto-text-indent="false"/>
    </style:style>
    <style:style style:name="MP10" style:family="paragraph" style:parent-style-name="Standard">
      <style:paragraph-properties fo:margin-left="0in" fo:margin-right="0.0661in" fo:margin-top="0in" fo:margin-bottom="0.3945in" loext:contextual-spacing="false" fo:line-height="100%" fo:text-align="end" style:justify-single-word="false" fo:text-indent="0in" style:auto-text-indent="false"/>
    </style:style>
    <style:style style:name="MP11" style:family="paragraph" style:parent-style-name="Standard">
      <style:paragraph-properties fo:margin-left="1.6736in" fo:margin-right="0in" fo:line-height="103%" fo:text-align="start" style:justify-single-word="false" fo:text-indent="0in" style:auto-text-indent="false"/>
    </style:style>
    <style:style style:name="MP12" style:family="paragraph" style:parent-style-name="Standard">
      <style:paragraph-properties fo:margin-left="0in" fo:margin-right="0in" fo:margin-top="0in" fo:margin-bottom="0.1055in" loext:contextual-spacing="false" fo:line-height="100%" fo:text-align="start" style:justify-single-word="false" fo:text-indent="0in" style:auto-text-indent="false"/>
    </style:style>
    <style:style style:name="MP13" style:family="paragraph" style:parent-style-name="Standard">
      <style:paragraph-properties fo:margin-left="1.4236in" fo:margin-right="0in" fo:line-height="103%" fo:text-align="start" style:justify-single-word="false" fo:text-indent="0in" style:auto-text-indent="false"/>
    </style:style>
    <style:style style:name="MP14" style:family="paragraph" style:parent-style-name="Standard">
      <style:paragraph-properties fo:margin-left="0in" fo:margin-right="0.0661in" fo:margin-top="0in" fo:margin-bottom="0.3937in" loext:contextual-spacing="false" fo:line-height="100%" fo:text-align="end" style:justify-single-word="false" fo:text-indent="0in" style:auto-text-indent="false"/>
    </style:style>
    <style:style style:name="MT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2" style:family="text">
      <style:text-properties style:font-name="Candara" fo:font-size="10pt" fo:font-style="italic" fo:font-weight="bold" style:font-name-asian="Candara1" style:font-size-asian="10pt" style:font-style-asian="italic" style:font-weight-asian="bold" style:font-name-complex="Candara1"/>
    </style:style>
    <style:style style:name="MT3" style:family="text">
      <style:text-properties style:font-name="Candara" fo:font-size="10pt" fo:font-style="italic" style:font-name-asian="Candara1" style:font-size-asian="10pt" style:font-style-asian="italic" style:font-name-complex="Candara1"/>
    </style:style>
    <style:style style:name="MT4" style:family="text">
      <style:text-properties fo:font-weight="bold" style:font-weight-asian="bold"/>
    </style:style>
    <style:style style:name="MT5" style:family="text">
      <style:text-properties style:font-name="Segoe UI Symbol1" style:font-name-asian="Segoe UI Symbol2" style:font-name-complex="Segoe UI Symbol2"/>
    </style:style>
    <style:style style:name="MT6" style:family="text">
      <style:text-properties style:font-name="Arial1" style:font-name-asian="Arial2" style:font-name-complex="Arial2"/>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vertical-align="top" draw:auto-grow-height="false" draw:fit-to-size="false" style:shrink-to-fit="false" fo:min-height="0.1984in" fo:min-width="0.0457in" fo:padding-top="0in" fo:padding-bottom="0in" fo:padding-left="0in" fo:padding-right="0in" fo:wrap-option="wrap" style:run-through="background"/>
    </style:style>
    <style:style style:name="M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4" style:family="graphic">
      <style:graphic-properties draw:stroke="none" svg:stroke-width="0in" draw:fill="none" draw:textarea-vertical-align="top" draw:auto-grow-height="false" draw:fit-to-size="false" style:shrink-to-fit="false" fo:min-height="0.198in" fo:min-width="0.0457in" fo:padding-top="0in" fo:padding-bottom="0in" fo:padding-left="0in" fo:padding-right="0in" fo:wrap-option="wrap" style:run-through="background"/>
    </style:style>
    <style:page-layout style:name="Mpm1">
      <style:page-layout-properties fo:page-width="8.2681in" fo:page-height="11.6929in" style:num-format="1" style:print-orientation="portrait" fo:margin-top="0.4201in" fo:margin-bottom="0.4937in" fo:margin-left="1.1811in" fo:margin-right="0.8811in" style:writing-mode="lr-tb" style:layout-grid-color="#c0c0c0" style:layout-grid-lines="230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264in" fo:margin-left="0in" fo:margin-right="0in" fo:margin-bottom="1.0866in" style:dynamic-spacing="true"/>
      </style:header-style>
      <style:footer-style>
        <style:header-footer-properties fo:min-height="0.5807in" fo:margin-left="0in" fo:margin-right="0in" fo:margin-top="0.541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201in" fo:margin-bottom="0.4937in" fo:margin-left="1.1811in" fo:margin-right="0.8811in" style:writing-mode="lr-tb" style:layout-grid-color="#c0c0c0" style:layout-grid-lines="226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16in" fo:margin-left="0in" fo:margin-right="0in" fo:margin-bottom="1.1126in" style:dynamic-spacing="true"/>
      </style:header-style>
      <style:footer-style>
        <style:header-footer-properties fo:min-height="0.7256in" fo:margin-left="0in" fo:margin-right="0in" fo:margin-top="0.6862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0.4201in" fo:margin-bottom="0.4937in" fo:margin-left="1.1811in" fo:margin-right="0.8811in" style:writing-mode="lr-tb" style:layout-grid-color="#c0c0c0" style:layout-grid-lines="231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16in" fo:margin-left="0in" fo:margin-right="0in" fo:margin-bottom="1.1126in" style:dynamic-spacing="true"/>
      </style:header-style>
      <style:footer-style>
        <style:header-footer-properties fo:min-height="0.5071in" fo:margin-left="0in" fo:margin-right="0in" fo:margin-top="0.4681in" style:dynamic-spacing="true"/>
      </style:footer-style>
    </style:page-layout>
    <style:page-layout style:name="Mpm6">
      <style:page-layout-properties fo:page-width="8.2681in" fo:page-height="11.6929in" style:num-format="1" style:print-orientation="portrait" fo:margin-top="0.4201in" fo:margin-bottom="0.4937in" fo:margin-left="1.1811in" fo:margin-right="0.8799in" style:writing-mode="lr-tb" style:layout-grid-color="#c0c0c0" style:layout-grid-lines="229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16in" fo:margin-left="0in" fo:margin-right="0in" fo:margin-bottom="1.1126in" style:dynamic-spacing="true"/>
      </style:header-style>
      <style:footer-style>
        <style:header-footer-properties fo:min-height="0.5902in" fo:margin-left="0in" fo:margin-right="0in" fo:margin-top="0.5508in" style:dynamic-spacing="true"/>
      </style:footer-style>
    </style:page-layout>
    <style:page-layout style:name="Mpm7">
      <style:page-layout-properties fo:page-width="8.2681in" fo:page-height="11.6929in" style:num-format="1" style:print-orientation="portrait" fo:margin-top="0.4201in" fo:margin-bottom="0.4937in" fo:margin-left="1.1811in" fo:margin-right="0.8819in" style:writing-mode="lr-tb" style:layout-grid-color="#c0c0c0" style:layout-grid-lines="231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16in" fo:margin-left="0in" fo:margin-right="0in" fo:margin-bottom="1.1126in" style:dynamic-spacing="true"/>
      </style:header-style>
      <style:footer-style>
        <style:header-footer-properties fo:min-height="0.5047in" fo:margin-left="0in" fo:margin-right="0in" fo:margin-top="0.4654in" style:dynamic-spacing="true"/>
      </style:footer-style>
    </style:page-layout>
  </office:automatic-styles>
  <office:master-styles>
    <style:master-page style:name="Standard" style:page-layout-name="Mpm1">
      <style:header>
        <text:p text:style-name="MP1"><draw:g text:anchor-type="paragraph" draw:z-index="5" draw:name="Group 21278" draw:style-name="Mgr1"><draw:custom-shape draw:name="Rectangle 21280"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281"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279"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
      <style:header-left>
        <text:p text:style-name="MP1"><draw:g text:anchor-type="paragraph" draw:z-index="2" draw:name="Group 21322" draw:style-name="Mgr1"><draw:custom-shape draw:name="Rectangle 21324"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325"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323"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left>
      <style:footer>
        <text:p text:style-name="MP7">Página <text:page-number text:select-page="current">5</text:page-number><text:s/>de <text:page-count>24</text:page-count><text:s/></text:p>
        <text:p text:style-name="MP8"><text:s/></text:p>
      </style:footer>
      <style:footer-left>
        <text:p text:style-name="MP7">Página <text:page-number text:select-page="current">6</text:page-number><text:s/>de <text:page-count>24</text:page-count><text:s/></text:p>
        <text:p text:style-name="MP8"><text:s/></text:p>
      </style:footer-left>
    </style:master-page>
    <style:master-page style:name="First_20_Page" style:display-name="First Page" style:page-layout-name="Mpm2" style:next-style-name="Standard">
      <style:header>
        <text:p text:style-name="MP1"><draw:g text:anchor-type="paragraph" draw:z-index="6" draw:name="Group 21234" draw:style-name="Mgr1"><draw:custom-shape draw:name="Rectangle 21236"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237"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235"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
      <style:footer>
        <text:p text:style-name="MP7">Página <text:page-number text:select-page="current">0</text:page-number><text:s/>de <text:page-count>24</text:page-count><text:s/></text:p>
        <text:p text:style-name="MP8"><text:s/></text:p>
      </style:footer>
    </style:master-page>
    <style:master-page style:name="Converted1" style:page-layout-name="Mpm3">
      <style:header>
        <text:p text:style-name="MP1"><text:span text:style-name="MT2">REQUEST FOR PROPOSAL (RFP) </text:span></text:p>
        <text:p text:style-name="MP9"><text:span text:style-name="MT3">SERVIÇOS DE SUPORTE TÉCNICO ESPECIALIZADO EM PRODUTOS DE SOFTWARE E EM TECNOLOGIAS RELACIONADOS COM DESENVOLVIMENTO DE SISTEMAS. </text:span></text:p>
        <text:p text:style-name="MP10"><text:span text:style-name="MT3">ANEXO II <text:s/>- SERVIÇO DE SUPORTE ESPECIALIZADO - DESCRIÇÃO DAS ATIVIDADES </text:span></text:p>
        <text:p text:style-name="MP8"><draw:g text:anchor-type="paragraph" draw:z-index="10" draw:name="Group 21438" draw:style-name="Mgr1"><draw:custom-shape draw:name="Rectangle 21440"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441"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39"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4">– </text:span></text:p>
      </style:header>
      <style:header-left>
        <text:p text:style-name="MP1"><draw:g text:anchor-type="paragraph" draw:z-index="8" draw:name="Group 21463" draw:style-name="Mgr1"><draw:custom-shape draw:name="Rectangle 21465"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466"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64"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left>
      <style:footer>
        <text:p text:style-name="MP7">Página <text:page-number text:select-page="current">9</text:page-number><text:s/>de <text:page-count>24</text:page-count><text:s/></text:p>
        <text:p text:style-name="MP8"><text:s/></text:p>
      </style:footer>
      <style:footer-left>
        <text:p text:style-name="MP7">Página <text:page-number text:select-page="current">10</text:page-number><text:s/>de <text:page-count>24</text:page-count><text:s/></text:p>
        <text:p text:style-name="MP8"><text:s/></text:p>
      </style:footer-left>
    </style:master-page>
    <style:master-page style:name="Converted2" style:page-layout-name="Mpm4" style:next-style-name="Converted1">
      <style:header>
        <text:p text:style-name="MP1"><text:span text:style-name="MT2">REQUEST FOR PROPOSAL (RFP) </text:span></text:p>
        <text:p text:style-name="MP9"><text:span text:style-name="MT3">SERVIÇOS DE SUPORTE TÉCNICO ESPECIALIZADO EM PRODUTOS DE SOFTWARE E EM TECNOLOGIAS RELACIONADOS COM DESENVOLVIMENTO DE SISTEMAS. </text:span></text:p>
        <text:p text:style-name="MP10"><text:span text:style-name="MT3">ANEXO II <text:s/>- SERVIÇO DE SUPORTE ESPECIALIZADO - DESCRIÇÃO DAS ATIVIDADES </text:span></text:p>
        <text:p text:style-name="MP8"><draw:g text:anchor-type="paragraph" draw:z-index="11" draw:name="Group 21390" draw:style-name="Mgr1"><draw:custom-shape draw:name="Rectangle 21392"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393"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391"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4">– </text:span></text:p>
      </style:header>
      <style:footer>
        <text:p text:style-name="MP7">Página <text:page-number text:select-page="current">0</text:page-number><text:s/>de <text:page-count>24</text:page-count><text:s/></text:p>
        <text:p text:style-name="MP8"><text:s/></text:p>
      </style:footer>
    </style:master-page>
    <style:master-page style:name="Converted3" style:page-layout-name="Mpm5">
      <style:header>
        <text:p text:style-name="MP1"><text:span text:style-name="MT2">REQUEST FOR PROPOSAL (RFP) </text:span></text:p>
        <text:p text:style-name="MP11"><text:span text:style-name="MT3">SERVIÇOS DE SUPORTE TÉCNICO ESPECIALIZADO EM PRODUTOS DE SOFTWARE E EM TECNOLOGIAS RELACIONADOS COM DESENVOLVIMENTO DE SISTEMAS. </text:span></text:p>
        <text:p text:style-name="MP10"><text:span text:style-name="MT3">ANEXO II <text:s/>- SERVIÇO DE SUPORTE ESPECIALIZADO - DESCRIÇÃO DAS ATIVIDADES </text:span></text:p>
        <text:p text:style-name="MP12"><draw:g text:anchor-type="paragraph" draw:z-index="16" draw:name="Group 21579" draw:style-name="Mgr1"><draw:custom-shape draw:name="Rectangle 21581"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82"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580"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4">TIPO <text:tab/>– </text:span></text:p>
        <text:p text:style-name="MP8"><text:s/></text:p>
      </style:header>
      <style:header-left>
        <text:p text:style-name="MP1"><text:span text:style-name="MT2">REQUEST FOR PROPOSAL (RFP) </text:span></text:p>
        <text:p text:style-name="MP13"><text:span text:style-name="MT3">SERVIÇOS DE SUPORTE TÉCNICO ESPECIALIZADO EM PRODUTOS DE SOFTWARE E EM TECNOLOGIAS RELACIONADOS COM DESENVOLVIMENTO DE SISTEMAS. </text:span></text:p>
        <text:p text:style-name="MP14"><text:span text:style-name="MT3">ANEXO II <text:s/>- SERVIÇO DE SUPORTE ESPECIALIZADO - DESCRIÇÃO DAS ATIVIDADES </text:span></text:p>
        <text:p text:style-name="MP8"><draw:g text:anchor-type="paragraph" draw:z-index="13" draw:name="Group 21632" draw:style-name="Mgr1"><draw:custom-shape draw:name="Rectangle 21634"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35"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633"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5">•</text:span><text:span text:style-name="MT6"> </text:span></text:p>
      </style:header-left>
      <style:footer>
        <text:p text:style-name="MP7">Página <text:page-number text:select-page="current">15</text:page-number><text:s/>de <text:page-count>24</text:page-count><text:s/></text:p>
        <text:p text:style-name="MP8"><text:s/></text:p>
      </style:footer>
      <style:footer-left>
        <text:p text:style-name="MP7">Página <text:page-number text:select-page="current">14</text:page-number><text:s/>de <text:page-count>24</text:page-count><text:s/></text:p>
        <text:p text:style-name="MP8"><text:s/></text:p>
      </style:footer-left>
    </style:master-page>
    <style:master-page style:name="Converted4" style:page-layout-name="Mpm4" style:next-style-name="Converted3">
      <style:header>
        <text:p text:style-name="MP1"><text:span text:style-name="MT2">REQUEST FOR PROPOSAL (RFP) </text:span></text:p>
        <text:p text:style-name="MP13"><text:span text:style-name="MT3">SERVIÇOS DE SUPORTE TÉCNICO ESPECIALIZADO EM PRODUTOS DE SOFTWARE E EM TECNOLOGIAS RELACIONADOS COM DESENVOLVIMENTO DE SISTEMAS. </text:span></text:p>
        <text:p text:style-name="MP14"><text:span text:style-name="MT3">ANEXO II <text:s/>- SERVIÇO DE SUPORTE ESPECIALIZADO - DESCRIÇÃO DAS ATIVIDADES </text:span></text:p>
        <text:p text:style-name="MP8"><draw:g text:anchor-type="paragraph" draw:z-index="17" draw:name="Group 21531" draw:style-name="Mgr1"><draw:custom-shape draw:name="Rectangle 21533"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34"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532"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5">•</text:span><text:span text:style-name="MT6"> </text:span></text:p>
      </style:header>
      <style:footer>
        <text:p text:style-name="MP7">Página <text:page-number text:select-page="current">0</text:page-number><text:s/>de <text:page-count>24</text:page-count><text:s/></text:p>
        <text:p text:style-name="MP8"><text:s/></text:p>
      </style:footer>
    </style:master-page>
    <style:master-page style:name="Converted5" style:page-layout-name="Mpm6">
      <style:header>
        <text:p text:style-name="MP1"><draw:g text:anchor-type="paragraph" draw:z-index="19" draw:name="Group 21708" draw:style-name="Mgr1"><draw:custom-shape draw:name="Rectangle 21710"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711"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709"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
      <style:header-left>
        <text:p text:style-name="MP1"><text:span text:style-name="MT2">REQUEST FOR PROPOSAL (RFP) </text:span></text:p>
        <text:p text:style-name="MP13"><text:span text:style-name="MT3">SERVIÇOS DE SUPORTE TÉCNICO ESPECIALIZADO EM PRODUTOS DE SOFTWARE E EM TECNOLOGIAS RELACIONADOS COM DESENVOLVIMENTO DE SISTEMAS. </text:span></text:p>
        <text:p text:style-name="MP14"><text:span text:style-name="MT3">ANEXO II <text:s/>- SERVIÇO DE SUPORTE ESPECIALIZADO - DESCRIÇÃO DAS ATIVIDADES </text:span></text:p>
        <text:p text:style-name="MP8"><draw:g text:anchor-type="paragraph" draw:z-index="18" draw:name="Group 21775" draw:style-name="Mgr1"><draw:custom-shape draw:name="Rectangle 21777"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778"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776"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5">•</text:span><text:span text:style-name="MT6"> </text:span></text:p>
      </style:header-left>
      <style:footer>
        <text:p text:style-name="MP7">Página <text:page-number text:select-page="current">17</text:page-number><text:s/>de <text:page-count>24</text:page-count><text:s/></text:p>
        <text:p text:style-name="MP8"><text:s/></text:p>
      </style:footer>
      <style:footer-left>
        <text:p text:style-name="MP7">Página <text:page-number text:select-page="current">18</text:page-number><text:s/>de <text:page-count>24</text:page-count><text:s/></text:p>
        <text:p text:style-name="MP8"><text:s/></text:p>
      </style:footer-left>
    </style:master-page>
    <style:master-page style:name="Converted6" style:page-layout-name="Mpm6" style:next-style-name="Converted5">
      <style:header>
        <text:p text:style-name="MP1"><text:span text:style-name="MT2">REQUEST FOR PROPOSAL (RFP) </text:span></text:p>
        <text:p text:style-name="MP11"><text:span text:style-name="MT3">SERVIÇOS DE SUPORTE TÉCNICO ESPECIALIZADO EM PRODUTOS DE SOFTWARE E EM TECNOLOGIAS RELACIONADOS COM DESENVOLVIMENTO DE SISTEMAS. </text:span></text:p>
        <text:p text:style-name="MP10"><text:span text:style-name="MT3">ANEXO II <text:s/>- SERVIÇO DE SUPORTE ESPECIALIZADO - DESCRIÇÃO DAS ATIVIDADES </text:span></text:p>
        <text:p text:style-name="MP12"><draw:g text:anchor-type="paragraph" draw:z-index="20" draw:name="Group 21681" draw:style-name="Mgr1"><draw:custom-shape draw:name="Rectangle 21683" draw:style-name="Mgr4" draw:text-style-name="MP3" svg:width="0.0453in" svg:height="0.1976in" svg:x="1.1807in" svg:y="1.1622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84" draw:style-name="Mgr4" draw:text-style-name="MP3" svg:width="0.0453in" svg:height="0.1976in" svg:x="1.1807in" svg:y="1.340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682" draw:style-name="Mgr3" draw:text-style-name="MP4" svg:width="2.078in" svg:height="0.8217in" svg:x="0.6252in" svg:y="0.4165in"><draw:image xlink:href="Pictures/1000020100000258000000F867DFBAF1156BD2D7.png" xlink:type="simple" xlink:show="embed" xlink:actuate="onLoad" loext:mime-type="image/png"><text:p/></draw:image></draw:frame></draw:g><text:span text:style-name="MT4">TIPO </text:span></text:p>
        <text:p text:style-name="MP8"><text:s/></text:p>
      </style:header>
      <style:footer>
        <text:p text:style-name="MP7">Página <text:page-number text:select-page="current">16</text:page-number><text:s/>de <text:page-count>24</text:page-count><text:s/></text:p>
        <text:p text:style-name="MP8"><text:s/></text:p>
      </style:footer>
    </style:master-page>
    <style:master-page style:name="Converted7" style:page-layout-name="Mpm7">
      <style:header>
        <text:p text:style-name="MP1"><draw:g text:anchor-type="paragraph" draw:z-index="26" draw:name="Group 21845" draw:style-name="Mgr1"><draw:custom-shape draw:name="Rectangle 21847"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48"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846"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
      <style:header-left>
        <text:p text:style-name="MP1"><draw:g text:anchor-type="paragraph" draw:z-index="23" draw:name="Group 21889" draw:style-name="Mgr1"><draw:custom-shape draw:name="Rectangle 21891"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92"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890"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left>
      <style:footer>
        <text:p text:style-name="MP7">Página <text:page-number text:select-page="current">23</text:page-number><text:s/>de <text:page-count>24</text:page-count><text:s/></text:p>
        <text:p text:style-name="MP8"><text:s/></text:p>
      </style:footer>
      <style:footer-left>
        <text:p text:style-name="MP7">Página <text:page-number text:select-page="current">24</text:page-number><text:s/>de <text:page-count>24</text:page-count><text:s/></text:p>
        <text:p text:style-name="MP8"><text:s/></text:p>
      </style:footer-left>
    </style:master-page>
    <style:master-page style:name="Converted8" style:page-layout-name="Mpm4" style:next-style-name="Converted7">
      <style:header>
        <text:p text:style-name="MP1"><draw:g text:anchor-type="paragraph" draw:z-index="27" draw:name="Group 21801" draw:style-name="Mgr1"><draw:custom-shape draw:name="Rectangle 21803" draw:style-name="Mgr2" draw:text-style-name="MP3" svg:width="0.0453in" svg:height="0.198in" svg:x="1.1819in" svg:y="1.1646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04" draw:style-name="Mgr2" draw:text-style-name="MP3" svg:width="0.0453in" svg:height="0.198in" svg:x="1.1819in" svg:y="1.3429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802" draw:style-name="Mgr3" draw:text-style-name="MP4" svg:width="2.078in" svg:height="0.8213in" svg:x="0.6299in" svg:y="0.4193in"><draw:image xlink:href="Pictures/10000000000000C700000052D0D0526FCF435328.jpg" xlink:type="simple" xlink:show="embed" xlink:actuate="onLoad" loext:mime-type="image/jpeg"><text:p/></draw:image></draw:frame></draw:g><text:span text:style-name="MT2">REQUEST FOR PROPOSAL (RFP) </text:span></text:p>
        <text:p text:style-name="MP5"><text:span text:style-name="MT3">SERVIÇOS DE SUPORTE TÉCNICO ESPECIALIZADO EM PRODUTOS DE SOFTWARE E EM TECNOLOGIAS RELACIONADOS COM DESENVOLVIMENTO DE SISTEMAS. </text:span></text:p>
        <text:p text:style-name="MP6"><text:span text:style-name="MT3">ANEXO II <text:s/>- SERVIÇO DE SUPORTE ESPECIALIZADO - DESCRIÇÃO DAS ATIVIDADES </text:span></text:p>
      </style:header>
      <style:footer>
        <text:p text:style-name="MP7">Página <text:page-number text:select-page="current">0</text:page-number><text:s/>de <text:page-count>24</text:page-count><text:s/></text:p>
        <text:p text:style-name="MP8"><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RAFAEL Leão da FONSECA F139416</meta:initial-creator>
    <dc:creator>MARCELO Jorge Silva Oliveira C014212</dc:creator>
    <meta:editing-cycles>2</meta:editing-cycles>
    <meta:creation-date>2019-02-11T20:18:00</meta:creation-date>
    <dc:date>2019-02-11T20:18:00</dc:date>
    <meta:editing-duration>P0D</meta:editing-duration>
    <meta:generator>LibreOffice/6.3.2.2$Linux_X86_64 LibreOffice_project/98b30e735bda24bc04ab42594c85f7fd8be07b9c</meta:generator>
    <meta:document-statistic meta:table-count="1" meta:image-count="0" meta:object-count="0" meta:page-count="24" meta:paragraph-count="551" meta:word-count="6474" meta:character-count="44678" meta:non-whitespace-character-count="38321"/>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